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416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line-break="normal" style:text-autospace="none" style:vertical-align="bottom" fo:margin-top="0.0416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2319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8791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4979in" style:use-optimal-column-width="false"/>
    </style:style>
    <style:style style:name="Table10" style:family="table">
      <style:table-properties style:width="7.4875in" fo:margin-left="-0.0625in" table:align="left"/>
    </style:style>
    <style:style style:name="TableRow22" style:family="table-row">
      <style:table-row-properties style:min-row-height="0.1513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widows="2" fo:orphans="2" style:text-autospace="none" fo:text-align="center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widows="2" fo:orphans="2" style:text-autospace="none" fo:text-align="center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fo:margin-top="0.0416in" fo:text-indent="0.1111in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widows="2" fo:orphans="2" style:text-autospace="none" style:vertical-align="bottom" fo:margin-top="0.0416in" fo:text-indent="0.1111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widows="2" fo:orphans="2" style:text-autospace="none" style:vertical-align="bottom" fo:margin-top="0.0416in" fo:text-indent="0.1111in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widows="2" fo:orphans="2" style:text-autospace="none" style:vertical-align="bottom" fo:margin-top="0.0416in" fo:text-indent="0.111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1" style:family="table-row">
      <style:table-row-properties style:min-row-height="0.5513in" style:use-optimal-row-height="false" fo:keep-together="always"/>
    </style:style>
    <style:style style:name="P5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widows="2" fo:orphans="2" style:text-autospace="none" fo:text-align="center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widows="2" fo:orphans="2" style:text-autospace="none" fo:text-align="center" style:vertical-align="bottom" fo:margin-top="0.0416in" fo:text-indent="0.1111in"/>
      <style:text-properties style:font-name="標楷體" style:font-name-asian="標楷體" fo:font-weight="bold" style:font-weight-asian="bold" fo:font-size="16pt" style:font-size-asian="16pt"/>
    </style:style>
    <style:style style:name="TableRow59" style:family="table-row">
      <style:table-row-properties style:min-row-height="0.1437in" style:use-optimal-row-height="false" fo:keep-together="always"/>
    </style:style>
    <style:style style:name="P6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widows="2" fo:orphans="2" style:text-autospace="none" fo:text-align="center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widows="2" fo:orphans="2" style:text-autospace="none" fo:text-align="center" style:vertical-align="bottom" fo:margin-top="0.0416in" fo:text-indent="0.1111in"/>
      <style:text-properties style:font-name="標楷體" style:font-name-asian="標楷體" fo:font-weight="bold" style:font-weight-asian="bold" fo:font-size="16pt" style:font-size-asian="16pt"/>
    </style:style>
    <style:style style:name="TableRow67" style:family="table-row">
      <style:table-row-properties style:min-row-height="0.4638in" style:use-optimal-row-height="false" fo:keep-together="always"/>
    </style:style>
    <style:style style:name="P6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widows="2" fo:orphans="2" style:text-autospace="none" fo:text-align="center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widows="2" fo:orphans="2" style:text-autospace="none" fo:text-align="center" style:vertical-align="bottom" fo:margin-top="0.0416in" fo:text-indent="0.1111in"/>
      <style:text-properties style:font-name="標楷體" style:font-name-asian="標楷體" fo:font-weight="bold" style:font-weight-asian="bold" fo:font-size="16pt" style:font-size-asian="16pt"/>
    </style:style>
    <style:style style:name="TableRow75" style:family="table-row">
      <style:table-row-properties style:min-row-height="0.4062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fo:font-size="16pt" style:font-size-asian="16pt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80" style:family="table-row">
      <style:table-row-properties style:min-row-height="0.6562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fo:font-size="16pt" style:font-size-asian="16pt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95" style:family="table-row">
      <style:table-row-properties style:min-row-height="0.2479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fo:font-size="16pt" style:font-size-asian="16pt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ableRow105" style:family="table-row">
      <style:table-row-properties style:min-row-height="0.4062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ableCell1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end" style:vertical-align="bottom" fo:margin-top="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10" style:family="table-row">
      <style:table-row-properties style:min-row-height="0.6291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416in" fo:font-size="10pt" style:font-size-asian="10pt"/>
    </style:style>
    <style:style style:name="TableCell1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117" style:family="table-row">
      <style:table-row-properties style:min-row-height="0.4048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12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31" style:family="table-row">
      <style:table-row-properties style:min-row-height="3.3972in" style:use-optimal-row-height="false" fo:keep-together="always"/>
    </style:style>
    <style:style style:name="P132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color="#C0C0C0" fo:font-size="16pt" style:font-size-asian="16pt"/>
    </style:style>
    <style:style style:name="P137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color="#C0C0C0" fo:font-size="16pt" style:font-size-asian="16pt"/>
    </style:style>
    <style:style style:name="P138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Web" style:list-style-name="LFO6" style:family="paragraph">
      <style:paragraph-properties style:snap-to-layout-grid="false" fo:margin-left="0.2958in" fo:text-indent="-0.1666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P143" style:parent-style-name="內文Web" style:list-style-name="LFO6" style:family="paragraph">
      <style:paragraph-properties style:snap-to-layout-grid="false" fo:margin-left="0.2958in" fo:text-indent="-0.1666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complex="Times New Roman" fo:color="#000000"/>
    </style:style>
    <style:style style:name="P146" style:parent-style-name="內文Web" style:list-style-name="LFO6" style:family="paragraph">
      <style:paragraph-properties style:snap-to-layout-grid="false" fo:margin-left="0.2958in" fo:text-indent="-0.166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/>
    </style:style>
    <style:style style:name="P152" style:parent-style-name="內文" style:family="paragraph">
      <style:paragraph-properties style:text-autospace="none" style:vertical-align="bottom" fo:margin-top="0.0416in" fo:margin-left="0.3784in" fo:text-indent="-0.25in">
        <style:tab-stops>
          <style:tab-stop style:type="left" style:position="-0.082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1.0472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text-autospace="none" fo:text-align="center" style:vertical-align="bottom" fo:margin-top="0.0416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" style:parent-style-name="內文" style:list-style-name="LFO5" style:family="paragraph">
      <style:paragraph-properties fo:widows="2" fo:orphans="2" style:text-autospace="none" style:vertical-align="bottom" fo:margin-top="0.0416in"/>
    </style:style>
    <style:style style:name="T162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P167" style:parent-style-name="內文" style:list-style-name="LFO5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widows="2" fo:orphans="2" style:text-autospace="none" style:vertical-align="bottom" fo:margin-top="0.0416in"/>
    </style:style>
  </office:automatic-styles>
  <office:body>
    <office:text text:use-soft-page-breaks="true">
      <text:p text:style-name="P1">國立高雄師範大學網頁建置申請表</text:p>
      <text:p text:style-name="P2"><text:span text:style-name="T3">申請單位：　　　　　　</text:span><text:span text:style-name="T4"><text:s text:c="6"/></text:span><text:span text:style-name="T5"><text:s text:c="4"/></text:span><text:span text:style-name="T6"><text:s/></text:span><text:span text:style-name="T7">　　<text:s/></text:span><text:span text:style-name="T8"><text:s text:c="7"/></text:span><text:span text:style-name="T9">日期: <text:s text:c="2"/>　 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/>
            <text:p text:style-name="P25"><text:span text:style-name="T26">申請人</text:span></text:p>
            <text:p text:style-name="P27"/>
          </table:table-cell>
          <table:table-cell table:style-name="TableCell28" table:number-columns-spanned="2" table:number-rows-spanned="4">
            <text:p text:style-name="P29"><text:bookmark-start text:name="company"/><text:bookmark-end text:name="company"/></text:p>
          </table:table-cell>
          <table:covered-table-cell/>
          <table:table-cell table:style-name="TableCell30" table:number-columns-spanned="3" table:number-rows-spanned="4">
            <text:p text:style-name="P31"/>
            <text:p text:style-name="P32">聯絡</text:p>
            <text:p text:style-name="P33"><text:span text:style-name="T34">電話</text:span></text:p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1</text:p>
          </table:table-cell>
          <table:covered-table-cell/>
          <table:covered-table-cell/>
          <table:table-cell table:style-name="TableCell38" table:number-rows-spanned="4">
            <text:p text:style-name="P39">使</text:p>
            <text:p text:style-name="P40">用</text:p>
            <text:p text:style-name="P41">別</text:p>
          </table:table-cell>
          <table:table-cell table:style-name="TableCell42" table:number-rows-spanned="4">
            <text:p text:style-name="P43">□單位活動</text:p>
            <text:p text:style-name="P44"><text:span text:style-name="T45">□</text:span><text:span text:style-name="T46">專任</text:span><text:span text:style-name="T47">教師</text:span></text:p>
            <text:p text:style-name="P48">□其它(____</text:p>
            <text:p text:style-name="P49"><text:span text:style-name="T50">__________)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2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使用帳號</text:p>
          </table: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2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3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0">
            <text:p text:style-name="P98"><text:span text:style-name="T99">(</text:span><text:span text:style-name="T100">避免重復</text:span><text:span text:style-name="T101">請</text:span><text:span text:style-name="T102">依優先順序</text:span><text:span text:style-name="T103">預設三組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預設密碼</text:p>
          </table:table-cell>
          <table:table-cell table:style-name="TableCell108" table:number-columns-spanned="10">
            <text:p text:style-name="P109">(請勿和帳號相同,最好有英文和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使用期限</text:span><text:span text:style-name="T114">(無期限免填)</text:span></text:p>
          </table:table-cell>
          <table:table-cell table:style-name="TableCell115" table:number-columns-spanned="10">
            <text:p text:style-name="P116">自 <text:s text:c="4"/>年 <text:s text:c="3"/>月 <text:s text:c="3"/>日 <text:s/>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證</text:p>
            <text:p text:style-name="P120"/>
            <text:p text:style-name="P121">明</text:p>
            <text:p text:style-name="P122"/>
            <text:p text:style-name="P123">文</text:p>
            <text:p text:style-name="P124"/>
            <text:p text:style-name="P125">件</text:p>
            <text:p text:style-name="P126"/>
          </table:table-cell>
          <table:table-cell table:style-name="TableCell127" table:number-columns-spanned="6">
            <text:p text:style-name="P128">單位核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注意事項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/>
            <text:p text:style-name="P135"/>
            <text:p text:style-name="P136">蓋</text:p>
            <text:p text:style-name="P137">章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list text:style-name="LFO6" text:continue-numbering="true">
              <text:list-item>
                <text:p text:style-name="P141"><text:span text:style-name="T142">網頁提供單位及個人教學或研究使用，禁止作為商業用途，帳號只限於本人使用，不得轉借他人。</text:span></text:p>
              </text:list-item>
              <text:list-item>
                <text:p text:style-name="P143"><text:span text:style-name="T144">公開資訊請注意「智慧財產權」之各項規定，務必遵守政府之法律規範。請勿在未經授權的情況下，傳播任何軟體或資料，若違反規定者，個人須自負所有法律責任。</text:span><text:span text:style-name="T145"><text:s/></text:span></text:p>
              </text:list-item>
              <text:list-item>
                <text:p text:style-name="P146"><text:span text:style-name="T147">如有違反上述規定事項，</text:span><text:span text:style-name="T148">或</text:span><text:span text:style-name="T149">申請後</text:span><text:span text:style-name="T150">長期未使用，</text:span><text:span text:style-name="T151">本中心得終止使用權或採取其他措施。</text:span></text:p>
              </text:list-item>
            </text:list>
            <text:p text:style-name="P152"><text:span text:style-name="T153">4.</text:span><text:span text:style-name="T154">所有網頁主機上之資料請自行備份，學校不負保管之責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/text:p>
            <text:p text:style-name="P158"><text:span text:style-name="T159">註</text:span></text:p>
          </table:table-cell>
          <table:table-cell table:style-name="TableCell160" table:number-columns-spanned="10">
            <text:list text:style-name="LFO5" text:continue-numbering="true">
              <text:list-item>
                <text:p text:style-name="P161"><text:span text:style-name="T162">申請表請由單位確認後，傳</text:span><text:span text:style-name="T163">遞</text:span><text:span text:style-name="T164">或</text:span><text:span text:style-name="T165">送交電算中心櫃台辦理</text:span><text:span text:style-name="T166">。</text:span></text:p>
              </text:list-item>
              <text:list-item>
                <text:p text:style-name="P167">中心核可建置完成後，以email通知相關資訊。</text:p>
              </text:list-item>
            </text:list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新細明體" style:font-name-asian="新細明體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訊息標題名稱" style:display-name="訊息標題名稱" style:family="text">
      <style:text-properties style:font-name="Arial" fo:font-weight="bold" style:font-weight-asian="bold" fo:letter-spacing="-0.0027in"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-complex="新細明體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069in" fo:margin-left="0.3937in" fo:margin-bottom="0.606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資料卡</dc:title>
    <dc:description/>
    <dc:subject/>
    <meta:initial-creator>d</meta:initial-creator>
    <dc:creator>Chang Joyce</dc:creator>
    <meta:creation-date>2016-01-11T09:54:00Z</meta:creation-date>
    <dc:date>2016-01-11T09:54:00Z</dc:date>
    <meta:print-date>2004-02-26T01:14:00Z</meta:print-date>
    <meta:template xlink:href="CUSTOMER.DOT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