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_1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fo:text-align="end"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8854in" text:min-label-width="0.4409in" text:list-level-position-and-space-mode="label-alignment">
          <style:list-level-label-alignment text:label-followed-by="listtab" fo:margin-left="1.3263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標題" style:master-page-name="MP0" style:family="paragraph">
      <style:paragraph-properties fo:break-before="page" fo:margin-bottom="0.0416in">
        <style:tab-stops>
          <style:tab-stop style:type="left" style:position="0.6458in"/>
          <style:tab-stop style:type="center" style:position="3.34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6" style:parent-style-name="頁首標題" style:family="paragraph">
      <style:paragraph-properties fo:margin-bottom="0.0416in">
        <style:tab-stops>
          <style:tab-stop style:type="left" style:position="0.6458in"/>
          <style:tab-stop style:type="center" style:position="3.346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7" style:parent-style-name="頁首標題" style:family="paragraph">
      <style:paragraph-properties fo:text-align="end" fo:margin-bottom="0.0416in">
        <style:tab-stops>
          <style:tab-stop style:type="left" style:position="0.6458in"/>
          <style:tab-stop style:type="center" style:position="3.3465in"/>
        </style:tab-stops>
      </style:paragraph-properties>
      <style:text-properties fo:font-weight="bold" style:font-weight-asian="bold" fo:font-size="14pt" style:font-size-asian="14pt"/>
    </style:style>
    <style:style style:name="P8" style:parent-style-name="項目1" style:family="paragraph">
      <style:paragraph-properties fo:margin-top="0.0833in" fo:margin-bottom="0.0416in" fo:margin-left="0.3166in" fo:text-indent="0.4708in">
        <style:tab-stops>
          <style:tab-stop style:type="left" style:position="-1.9833in"/>
        </style:tab-stops>
      </style:paragraph-properties>
    </style:style>
    <style:style style:name="T9" style:parent-style-name="預設段落字型" style:family="text">
      <style:text-properties style:font-weight-complex="bold"/>
    </style:style>
    <style:style style:name="P10" style:parent-style-name="項目1" style:family="paragraph">
      <style:paragraph-properties fo:margin-top="0.0833in" fo:margin-bottom="0.0416in" fo:margin-left="0.393in" fo:text-indent="0.393in">
        <style:tab-stops>
          <style:tab-stop style:type="left" style:position="-2.0597in"/>
        </style:tab-stops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項目1" style:family="paragraph">
      <style:paragraph-properties fo:margin-top="0.0833in" fo:margin-bottom="0.0416in" fo:margin-left="0.5895in" fo:text-indent="-0.3909in">
        <style:tab-stops>
          <style:tab-stop style:type="left" style:position="-2.2562in"/>
        </style:tab-stops>
      </style:paragraph-properties>
    </style:style>
    <style:style style:name="P15" style:parent-style-name="項目1" style:family="paragraph">
      <style:paragraph-properties fo:margin-top="0.0833in" fo:margin-bottom="0.0416in" fo:margin-left="0.5895in" fo:text-indent="-0.3909in">
        <style:tab-stops>
          <style:tab-stop style:type="left" style:position="-2.2562in"/>
        </style:tab-stops>
      </style:paragraph-properties>
    </style:style>
    <style:style style:name="P16" style:parent-style-name="標題2" style:family="paragraph">
      <style:paragraph-properties fo:margin-top="0.0833in" fo:margin-bottom="0.0833in" fo:text-indent="-0.5298in"/>
    </style:style>
    <style:style style:name="P17" style:parent-style-name="標題2" style:family="paragraph">
      <style:paragraph-properties fo:margin-top="0.0833in" fo:margin-bottom="0.0833in" fo:text-indent="-0.5298in"/>
    </style:style>
    <style:style style:name="P18" style:parent-style-name="內文" style:family="paragraph">
      <style:paragraph-properties fo:margin-bottom="0.0416in" fo:margin-left="0.6895in" fo:text-indent="-0.1972in">
        <style:tab-stops/>
      </style:paragraph-properties>
    </style:style>
    <style:style style:name="P19" style:parent-style-name="標題2" style:family="paragraph">
      <style:paragraph-properties fo:margin-top="0.0833in" fo:margin-bottom="0.0833in" fo:text-indent="-0.5298in"/>
    </style:style>
    <style:style style:name="P20" style:parent-style-name="項目3" style:family="paragraph">
      <style:paragraph-properties fo:margin-bottom="0.0416in" fo:margin-left="0.6895in" fo:text-indent="-0.1972in">
        <style:tab-stops>
          <style:tab-stop style:type="left" style:position="0in"/>
        </style:tab-stops>
      </style:paragraph-properties>
    </style:style>
    <style:style style:name="P21" style:parent-style-name="項目3" style:family="paragraph">
      <style:paragraph-properties fo:margin-bottom="0.0416in" fo:margin-left="0.6895in" fo:text-indent="-0.1972in">
        <style:tab-stops>
          <style:tab-stop style:type="left" style:position="0in"/>
        </style:tab-stops>
      </style:paragraph-properties>
    </style:style>
    <style:style style:name="P22" style:parent-style-name="標題2" style:family="paragraph">
      <style:paragraph-properties fo:margin-top="0.0833in" fo:margin-bottom="0.0833in" fo:text-indent="-0.5298in"/>
    </style:style>
    <style:style style:name="P23" style:parent-style-name="項目3" style:family="paragraph">
      <style:paragraph-properties fo:margin-bottom="0.0416in" fo:text-indent="-0.2347in"/>
    </style:style>
    <style:style style:name="P24" style:parent-style-name="標題4" style:family="paragraph">
      <style:paragraph-properties fo:margin-left="1.1013in" fo:text-indent="-0.3138in">
        <style:tab-stops>
          <style:tab-stop style:type="left" style:position="-0.018in"/>
        </style:tab-stops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標題4" style:family="paragraph">
      <style:paragraph-properties fo:margin-left="1.102in" fo:text-indent="-0.0187in">
        <style:tab-stops>
          <style:tab-stop style:type="left" style:position="-0.0187in"/>
        </style:tab-stops>
      </style:paragraph-properties>
    </style:style>
    <style:style style:name="T27" style:parent-style-name="預設段落字型" style:family="text">
      <style:text-properties style:font-size-complex="14pt"/>
    </style:style>
    <style:style style:name="P28" style:parent-style-name="標題4" style:family="paragraph">
      <style:paragraph-properties fo:margin-left="1.0833in" fo:text-indent="-0.2958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標題4" style:family="paragraph">
      <style:paragraph-properties fo:margin-left="1.0833in" fo:text-indent="-0.2361in">
        <style:tab-stops>
          <style:tab-stop style:type="left" style:position="0in"/>
        </style:tab-stops>
      </style:paragraph-properties>
    </style:style>
    <style:style style:name="P31" style:parent-style-name="項目3" style:family="paragraph">
      <style:paragraph-properties fo:margin-bottom="0.0416in" fo:margin-left="0.6895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項目3" style:family="paragraph">
      <style:paragraph-properties fo:margin-bottom="0.0416in" fo:margin-left="0.6895in" fo:text-indent="-0.1972in">
        <style:tab-stops/>
      </style:paragraph-properties>
    </style:style>
    <style:style style:name="P39" style:parent-style-name="項目3" style:family="paragraph">
      <style:paragraph-properties fo:margin-bottom="0.0416in" fo:margin-left="1.1027in" fo:text-indent="0.6881in">
        <style:tab-stops/>
      </style:paragraph-properties>
    </style:style>
    <style:style style:name="P40" style:parent-style-name="項目3" style:family="paragraph">
      <style:paragraph-properties fo:margin-bottom="0.0416in" fo:margin-left="0.6895in" fo:text-indent="-0.590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margin-bottom="0.0416in" fo:margin-left="0.9847in" fo:text-indent="-0.4923in">
        <style:tab-stops/>
      </style:paragraph-properties>
    </style:style>
    <style:style style:name="P42" style:parent-style-name="內文" style:family="paragraph">
      <style:paragraph-properties fo:margin-bottom="0.0416in" fo:margin-left="0.9847in" fo:text-indent="-0.4923in">
        <style:tab-stops/>
      </style:paragraph-properties>
    </style:style>
    <style:style style:name="P43" style:parent-style-name="內文" style:family="paragraph">
      <style:paragraph-properties fo:margin-bottom="0.0416in" fo:margin-left="0.9847in" fo:text-indent="-0.4923in">
        <style:tab-stops/>
      </style:paragraph-properties>
    </style:style>
    <style:style style:name="P44" style:parent-style-name="標題1" style:master-page-name="MP1" style:family="paragraph">
      <style:paragraph-properties fo:break-before="page" style:page-number="1"/>
    </style:style>
    <style:style style:name="P49" style:parent-style-name="內文" style:family="paragraph">
      <style:paragraph-properties fo:text-align="center" fo:margin-bottom="0.0416in"/>
      <style:text-properties fo:font-size="16pt" style:font-size-asian="16pt" style:font-size-complex="16pt"/>
    </style:style>
    <style:style style:name="P50" style:parent-style-name="內文" style:family="paragraph">
      <style:paragraph-properties fo:text-align="center" fo:margin-bottom="0.0416in"/>
      <style:text-properties fo:font-size="16pt" style:font-size-asian="16pt" style:font-size-complex="16pt"/>
    </style:style>
    <style:style style:name="P51" style:parent-style-name="內文" style:family="paragraph">
      <style:paragraph-properties fo:text-align="start" fo:margin-bottom="0.0416in"/>
    </style:style>
    <style:style style:name="P52" style:parent-style-name="內文" style:family="paragraph">
      <style:paragraph-properties fo:text-align="start" fo:margin-bottom="0.0416in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start" fo:margin-bottom="0.0416in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/>
    </style:style>
    <style:style style:name="TableColumn61" style:family="table-column">
      <style:table-column-properties style:column-width="0.6291in"/>
    </style:style>
    <style:style style:name="TableColumn62" style:family="table-column">
      <style:table-column-properties style:column-width="1.2097in"/>
    </style:style>
    <style:style style:name="TableColumn63" style:family="table-column">
      <style:table-column-properties style:column-width="1.7736in"/>
    </style:style>
    <style:style style:name="TableColumn64" style:family="table-column">
      <style:table-column-properties style:column-width="1.2569in"/>
    </style:style>
    <style:style style:name="TableColumn65" style:family="table-column">
      <style:table-column-properties style:column-width="0.8611in"/>
    </style:style>
    <style:style style:name="TableColumn66" style:family="table-column">
      <style:table-column-properties style:column-width="1.1222in"/>
    </style:style>
    <style:style style:name="Table60" style:family="table">
      <style:table-properties style:width="6.8527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41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4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/>
      <style:text-properties fo:color="#2E74B5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/>
      <style:text-properties fo:color="#2E74B5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/>
      <style:text-properties fo:color="#2E74B5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/>
      <style:text-properties fo:color="#2E74B5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/>
      <style:text-properties fo:color="#2E74B5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/>
      <style:text-properties fo:color="#2E74B5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/>
      <style:text-properties fo:color="#2E74B5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/>
      <style:text-properties fo:color="#2E74B5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/>
      <style:text-properties fo:color="#2E74B5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/>
      <style:text-properties fo:color="#2E74B5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/>
    </style:style>
    <style:style style:name="P171" style:parent-style-name="內文" style:family="paragraph">
      <style:paragraph-properties fo:text-align="end" fo:margin-bottom="0.0416in"/>
    </style:style>
    <style:style style:name="P172" style:parent-style-name="內文" style:family="paragraph">
      <style:paragraph-properties fo:margin-bottom="0.0416in"/>
      <style:text-properties fo:font-size="12pt" style:font-size-asian="12pt"/>
    </style:style>
    <style:style style:name="P173" style:parent-style-name="內文" style:family="paragraph">
      <style:paragraph-properties fo:margin-bottom="0.0416in" fo:text-indent="-0.2347in"/>
      <style:text-properties fo:font-size="12pt" style:font-size-asian="12pt"/>
    </style:style>
    <style:style style:name="P174" style:parent-style-name="內文" style:family="paragraph">
      <style:paragraph-properties fo:margin-bottom="0.0416in" fo:text-indent="-0.2347in"/>
      <style:text-properties fo:font-size="12pt" style:font-size-asian="12pt"/>
    </style:style>
    <style:style style:name="P175" style:parent-style-name="內文" style:family="paragraph">
      <style:paragraph-properties fo:margin-bottom="0.0416in" fo:text-indent="-0.2347in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color="#FF0000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內文" style:family="paragraph">
      <style:paragraph-properties fo:margin-bottom="0.0416in" fo:text-indent="-0.2347in"/>
      <style:text-properties fo:font-size="12pt" style:font-size-asian="12pt"/>
    </style:style>
    <style:style style:name="P182" style:parent-style-name="內文" style:family="paragraph">
      <style:paragraph-properties fo:margin-bottom="0.0416in" fo:text-indent="-0.2347in"/>
    </style:style>
    <style:style style:name="T183" style:parent-style-name="預設段落字型" style:family="text">
      <style:text-properties fo:font-size="12pt" style:font-size-asian="12pt"/>
    </style:style>
    <style:style style:name="P184" style:parent-style-name="內文" style:family="paragraph">
      <style:paragraph-properties fo:text-align="start" fo:margin-bottom="0.0416in"/>
    </style:style>
    <style:style style:name="P185" style:parent-style-name="內文" style:family="paragraph">
      <style:paragraph-properties fo:margin-bottom="0.0416in"/>
    </style:style>
    <style:style style:name="P186" style:parent-style-name="內文" style:family="paragraph">
      <style:paragraph-properties fo:margin-bottom="0.0416in">
        <style:tab-stops>
          <style:tab-stop style:type="left" style:position="1.9479in"/>
        </style:tab-stops>
      </style:paragraph-properties>
    </style:style>
  </office:automatic-styles>
  <office:body>
    <office:text text:use-soft-page-breaks="true">
      <text:p text:style-name="P1"><text:bookmark-start text:name="_Toc163473011"/><text:bookmark-start text:name="_Toc163473062"/><text:bookmark-start text:name="_Toc163976661"/>109年臺灣學術網路</text:p>
      <text:p text:style-name="P6">防範惡意電子郵件社交工程演練計畫</text:p>
      <text:p text:style-name="P7">109年5月</text:p>
      <text:h text:style-name="標題1" text:outline-level="1">目的<text:bookmark-end text:name="_Toc163473011"/><text:bookmark-end text:name="_Toc163473062"/><text:bookmark-end text:name="_Toc163976661"/></text:h>
      <text:p text:style-name="P8"><text:span text:style-name="T9">為提高教育體系各學校人員警覺性以降低社交工程攻擊風險，特訂定本計畫，舉辦相關資安教育訓練與宣導、規劃辦理演練服務作業，以強化人員資安意識並</text:span>檢驗機關宣導社交工程防制成效。</text:p>
      <text:h text:style-name="標題1" text:outline-level="1"><text:bookmark-start text:name="_Toc163473012"/><text:bookmark-start text:name="_Toc163473063"/><text:bookmark-start text:name="_Toc163976662"/>對象</text:h>
      <text:p text:style-name="P10">依<text:span text:style-name="T11">「資通安全事件通報及應變辦法」第</text:span><text:span text:style-name="T12">8</text:span><text:span text:style-name="T13">條略以，每半年辦理一次社交工程演練。辦理如下：</text:span></text:p>
      <text:list text:style-name="LFO6_1" text:continue-numbering="true">
        <text:list-item>
          <text:p text:style-name="P14">演練對象：部屬機關（構）、各大專校院、臺灣學術網路區域網路中心及各直轄市及縣市教育網路中心等。</text:p>
        </text:list-item>
        <text:list-item>
          <text:p text:style-name="P15">受測人員包括機關正、副首長、各級主管及一般行政人員；範圍涵蓋上述機關之全體人員，其全體人員定義為「具備機關郵件帳號之相關人員」即須納入受測人員名單，身分不侷限於正式公務人員。</text:p>
        </text:list-item>
      </text:list>
      <text:h text:style-name="標題1" text:outline-level="1">演練說明</text:h>
      <text:list text:style-name="LFO7" text:continue-numbering="true">
        <text:list-item>
          <text:p text:style-name="P16">演練方式</text:p>
        </text:list-item>
      </text:list>
      <text:h text:style-name="標題3" text:outline-level="3">統一由本部集中辦理演練，隨機選取受測對象100名，其中主管(科組長以上)占40%、一般行政人員占60%，每人每次演練寄送10封郵件。</text:h>
      <text:list text:style-name="LFO7" text:continue-numbering="true">
        <text:list-item>
          <text:p text:style-name="P17">演練時程</text:p>
        </text:list-item>
      </text:list>
      <text:h text:style-name="標題3" text:outline-level="3">提報演練名單：請各參演單位指派專案聯絡人，做為演練期間聯絡窗口，並詳實填具演練計畫附錄「受測人員電子郵件帳號列表」，<text:soft-page-break/>於本（109）年5月29日（五）前函送本部。<text:bookmark-start text:name="_Toc163473013"/><text:bookmark-start text:name="_Toc163473064"/><text:bookmark-start text:name="_Toc163976663"/></text:h>
      <text:h text:style-name="標題3" text:outline-level="3">演練時程：自本（109）年6月至11月止，期間進行2次演練。</text:h>
      <text:list text:style-name="LFO8" text:continue-numbering="true">
        <text:list-item>
          <text:p text:style-name="P18">如有任何未竟事項，請聯繫本部演練計畫聯絡窗口：資科司-李紀緯先生，聯絡方式（02）7712-9090，moe_infosec@mail.moe.gov.tw。</text:p>
        </text:list-item>
      </text:list>
      <text:list text:style-name="LFO7" text:continue-numbering="true">
        <text:list-item>
          <text:p text:style-name="P19"><text:bookmark-start text:name="_Toc163473017"/><text:bookmark-start text:name="_Toc163473068"/><text:bookmark-end text:name="_Toc163473012"/><text:bookmark-end text:name="_Toc163473063"/><text:bookmark-end text:name="_Toc163976662"/><text:bookmark-end text:name="_Toc163473013"/><text:bookmark-end text:name="_Toc163473064"/><text:bookmark-end text:name="_Toc163976663"/>社交工程郵件型態</text:p>
        </text:list-item>
      </text:list>
      <text:list text:style-name="LFO9">
        <text:list-item text:start-value="1">
          <text:p text:style-name="P20">由本部資訊及科技教育司以偽冒公務、個人或公司行號等名義發送惡意郵件給演練對象，郵件主題分為政治、公務、健康養生、旅遊等類型，郵件內容包含連結網址或word附檔。</text:p>
        </text:list-item>
      </text:list>
      <text:list text:style-name="LFO18" text:continue-numbering="true">
        <text:list-item>
          <text:p text:style-name="P21">當各單位收件人開啟郵件或點閱郵件所附連結或檔案時，即留下紀錄，俾利進行後續各單位惡意郵件開啟率及惡意連結(或檔案)點擊率之統計。</text:p>
        </text:list-item>
      </text:list>
      <text:list text:style-name="LFO7" text:continue-numbering="true">
        <text:list-item>
          <text:p text:style-name="P22">評量標準</text:p>
        </text:list-item>
      </text:list>
      <text:list text:style-name="LFO11" text:continue-numbering="true">
        <text:list-item>
          <text:p text:style-name="P23">各單位之惡意郵件開啟率及惡意連結(或檔案)點擊率計算方式如下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5">惡意郵件開啟率</text:span>（開啟惡意郵件之人數<text:s/>/<text:s/>機關受測人數）：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27">信件透過預覽或點開方式開啟，且信件本文內所含圖片亦完成圖片下載之動作，始認定為測試成功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9">惡意連結點擊或附件下載率</text:span>（點閱惡意郵件所附連結或開啟附件之人數<text:s/>/<text:s/>機關受測人數）：</text:p>
                    </text:list-item>
                  </text:list>
                </text:list-item>
              </text:list>
            </text:list-item>
          </text:list>
        </text:list-item>
      </text:list>
      <text:p text:style-name="P30">受測人員點選信件內文中之連結網址或開啟郵件附件，將被記錄為測試成功。</text:p>
      <text:list text:style-name="LFO11" text:continue-numbering="true">
        <text:list-item>
          <text:p text:style-name="P31">各單位之惡意郵件開啟率<text:span text:style-name="T32">應低於</text:span><text:span text:style-name="T33">10%</text:span><text:span text:style-name="T34">以下；</text:span>惡意連結點擊或附件下載率<text:span text:style-name="T35">應低於</text:span><text:span text:style-name="T36">6%</text:span><text:span text:style-name="T37">以下。</text:span><text:bookmark-end text:name="_Toc163473017"/><text:bookmark-end text:name="_Toc163473068"/></text:p>
        </text:list-item>
        <text:list-item>
          <text:p text:style-name="P38">附錄「受測人員電子郵件帳號列表」之填報正確率：</text:p>
        </text:list-item>
      </text:list>
      <text:p text:style-name="P39">因填寫錯誤導致演練期間發送錯誤，將納入機關扣分。</text:p>
      <text:list text:style-name="LFO13" text:continue-numbering="true">
        <text:list-item>
          <text:p text:style-name="P40">演練結果</text:p>
        </text:list-item>
      </text:list>
      <text:list text:style-name="LFO14" text:continue-numbering="true">
        <text:list-item>
          <text:p text:style-name="P41">由本部資訊及科技教育司彙整演練報告，陳報行政院資通安全處，並選取成績優良單位及待改善單位。</text:p>
        </text:list-item>
        <text:list-item>
          <text:p text:style-name="P42">演練成績優良單位，將依權責辦理相關人員敘獎事宜。</text:p>
        </text:list-item>
        <text:list-item>
          <text:p text:style-name="P43">演練成績不良單位，提報後續改善作為，於收到成績後2周內，提交初步改善計畫，並將持續關注下次演練績效改善。<text:bookmark-start text:name="_Toc163976668"/></text:p>
        </text:list-item>
      </text:list>
      <text:soft-page-break/>
      <text:h text:style-name="P44" text:outline-level="1">附錄：受測人員電子郵件帳號列表</text:h>
      <text:p text:style-name="P49"/>
      <text:p text:style-name="P50">教育部109年臺灣學術網路防範惡意電子郵件社交工程演練</text:p>
      <text:p text:style-name="P51"/>
      <text:p text:style-name="P52">機關名稱：<text:span text:style-name="T53">　　　　　　　　　　</text:span></text:p>
      <text:p text:style-name="P54">受測人員包括機關正、副首長、各級主管及一般行政人員；範圍涵蓋上述機關之全體人員，其全體人員定義為「<text:span text:style-name="T55">具備機關郵件帳號之相關人員</text:span>」即須納入受測人員名單，身分不侷限於正式公務人員<text:span text:style-name="T56">。共</text:span><text:span text:style-name="T57">　　</text:span><text:span text:style-name="T58">___________</text:span><text:span text:style-name="T59">員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次</text:p>
          </table:table-cell>
          <table:table-cell table:style-name="TableCell70">
            <text:p text:style-name="P71">員工姓名</text:p>
          </table:table-cell>
          <table:table-cell table:style-name="TableCell72">
            <text:p text:style-name="P73">電子郵件</text:p>
          </table:table-cell>
          <table:table-cell table:style-name="TableCell74">
            <text:p text:style-name="P75">單位名稱<text:s/>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類別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王O明</text:p>
          </table:table-cell>
          <table:table-cell table:style-name="TableCell85">
            <text:p text:style-name="P86">xxx@xxx.com</text:p>
          </table:table-cell>
          <table:table-cell table:style-name="TableCell87">
            <text:p text:style-name="P88">總務處</text:p>
          </table:table-cell>
          <table:table-cell table:style-name="TableCell89">
            <text:p text:style-name="P90">處長</text:p>
          </table:table-cell>
          <table:table-cell table:style-name="TableCell91">
            <text:p text:style-name="P92">主管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陳O麗</text:p>
          </table:table-cell>
          <table:table-cell table:style-name="TableCell98">
            <text:p text:style-name="P99">ooo@xxx.com</text:p>
          </table:table-cell>
          <table:table-cell table:style-name="TableCell100">
            <text:p text:style-name="P101">會計處</text:p>
          </table:table-cell>
          <table:table-cell table:style-name="TableCell102">
            <text:p text:style-name="P103">專員</text:p>
          </table:table-cell>
          <table:table-cell table:style-name="TableCell104">
            <text:p text:style-name="P105">一般人員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(請自行增列)</text:p>
      <text:p text:style-name="P172"><text:bookmark-end text:name="_Toc163976668"/>註：</text:p>
      <text:list text:style-name="LFO15" text:continue-numbering="true">
        <text:list-item>
          <text:p text:style-name="P173">演練人員資料涉及個資之部分，由各單位自行評估去識別化之方式，以各單位可分別實際人員為原則既可。</text:p>
        </text:list-item>
        <text:list-item>
          <text:p text:style-name="P174">資料請依格式上傳，未依格式製作致無法演練單位不予計分，表格不足使用請依格式製作。</text:p>
        </text:list-item>
        <text:list-item>
          <text:p text:style-name="P175"><text:span text:style-name="T176">為利演練計畫進行，</text:span><text:span text:style-name="T177">本表格收集之資訊為各機關公務使用之公開郵件帳號及姓名</text:span><text:span text:style-name="T178">，相關資料將在演練計畫完成後</text:span><text:span text:style-name="T179">3</text:span><text:span text:style-name="T180">個月內銷毀。</text:span></text:p>
        </text:list-item>
        <text:list-item>
          <text:p text:style-name="P181">為利資料彙整便利，請使用ODF Calc檔（.odf）。</text:p>
        </text:list-item>
        <text:list-item>
          <text:p text:style-name="P182"><text:span text:style-name="T183">請將正、副首長及主管人員列為受測對象，並於職稱欄標註。</text:span>.</text:p>
        </text:list-item>
      </text:list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3333in">
        <style:tab-stops>
          <style:tab-stop style:type="left" style:position="-0.8076in"/>
          <style:tab-stop style:type="left" style:position="-0.552in"/>
        </style:tab-stops>
      </style:paragraph-properties>
      <style:text-properties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0173in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style:letter-kerning="true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fo:text-align="end"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標題" style:display-name="頁首標題" style:family="paragraph" style:parent-style-name="內文">
      <style:paragraph-properties fo:text-align="center"/>
      <style:text-properties fo:font-size="36pt" style:font-size-asian="36pt" fo:hyphenate="false"/>
    </style:style>
    <style:style style:name="內文1" style:display-name="內文1" style:family="paragraph" style:parent-style-name="內文">
      <style:paragraph-properties fo:margin-left="0.3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3" style:display-name="項目3" style:family="paragraph" style:parent-style-name="內文" style:list-style-name="LFO18">
      <style:text-properties fo:hyphenate="false"/>
    </style:style>
    <style:style style:name="內文2" style:display-name="內文2" style:family="paragraph" style:parent-style-name="內文">
      <style:paragraph-properties fo:margin-left="0.777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項目2" style:display-name="項目2" style:family="paragraph" style:parent-style-name="內文" style:list-style-name="LFO6">
      <style:paragraph-properties fo:margin-top="0.0833in" fo:margin-bottom="0.0833in"/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start" fo:margin-top="0.0833in" fo:margin-bottom="0.0833in">
        <style:tab-stops>
          <style:tab-stop style:type="left" style:position="0.5833in"/>
          <style:tab-stop style:type="right" style:leader-style="dotted" style:leader-text="." style:position="5.7659in"/>
        </style:tab-stops>
      </style:paragraph-properties>
      <style:text-properties fo:font-weight="bold" style:font-weight-asian="bold" style:font-weight-complex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944in">
        <style:tab-stops/>
      </style:paragraph-properties>
      <style:text-properties fo:font-variant="small-caps" fo:font-size="12pt" style:font-size-asian="12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項目1" style:display-name="項目1" style:family="paragraph" style:parent-style-name="內文" style:list-style-name="LFO2">
      <style:paragraph-properties style:snap-to-layout-grid="false" fo:margin-top="0.0347in">
        <style:tab-stops>
          <style:tab-stop style:type="left" style:position="-0.3166in"/>
          <style:tab-stop style:type="left" style:position="-0.1902in"/>
        </style:tab-stops>
      </style:paragraph-properties>
      <style:text-properties fo:hyphenate="false"/>
    </style:style>
    <style:style style:name="內文3" style:display-name="內文3" style:family="paragraph" style:parent-style-name="內文">
      <style:paragraph-properties fo:margin-left="1.1027in">
        <style:tab-stops/>
      </style:paragraph-properties>
      <style:text-properties fo:hyphenate="false"/>
    </style:style>
    <style:style style:name="標題4" style:display-name="標題4" style:family="paragraph" style:parent-style-name="項目3" style:list-style-name="LFO1">
      <style:paragraph-properties fo:margin-bottom="0.0416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start" fo:margin-bottom="0.0833in" fo:line-height="200%"/>
      <style:text-properties style:font-name-asian="新細明體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text-align="start" fo:margin-bottom="0in" fo:line-height="0.3472in"/>
      <style:text-properties fo:color="#000000" fo:font-size="12pt" style:font-size-asian="12pt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font-name-asian="標楷體" style:letter-kerning="true"/>
    </style:style>
    <style:style style:name="WW_CharLFO2LVL1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WW_CharLFO2LVL2" style:family="text">
      <style:text-properties style:font-name="標楷體" style:font-name-asian="標楷體" style:font-name-complex="Times New Roman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2LVL4" style:family="text">
      <style:text-properties fo:font-weight="normal" style:font-weight-asian="normal"/>
    </style:style>
    <text:list-style style:name="LFO1" style:display-name="LFO1">
      <text:list-level-style-number text:level="1" text:style-name="WW_CharLFO2LVL1" style:num-suffix="、" style:num-format="壹, 貳, 參, ...">
        <style:list-level-properties fo:text-align="end"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54in" text:min-label-width="0.4409in" text:list-level-position-and-space-mode="label-alignment">
          <style:list-level-label-alignment text:label-followed-by="listtab" fo:margin-left="1.3263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3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4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LFO6" style:display-name="LFO6">
      <text:list-level-style-number text:level="1" text:style-name="WW_CharLFO4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style:letter-kerning="true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fo:text-align="end"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</text:outline-level-style>
      <text:outline-level-style text:level="2" style:num-format=""/>
      <text:outline-level-style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outline-level-style>
      <text:outline-level-style text:level="5" style:num-format=""/>
    </text:outline-style>
    <style:style style:name="WW_CharLFO12LVL1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WW_CharLFO12LVL2" style:family="text">
      <style:text-properties style:font-name="標楷體" style:font-name-asian="標楷體" style:font-name-complex="Times New Roman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12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_1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fo:text-align="end"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8854in" text:min-label-width="0.4409in" text:list-level-position-and-space-mode="label-alignment">
          <style:list-level-label-alignment text:label-followed-by="listtab" fo:margin-left="1.3263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875in" fo:margin-bottom="0.0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006in"/>
      </style:footer-style>
    </style:page-layout>
    <style:style style:name="P2" style:parent-style-name="頁首" style:family="paragraph">
      <style:paragraph-properties fo:margin-bottom="0.0416in"/>
    </style:style>
    <style:style style:name="P3" style:parent-style-name="頁尾" style:family="paragraph">
      <style:paragraph-properties fo:text-align="center" fo:margin-bottom="0.0416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416in"/>
    </style:style>
    <style:page-layout style:name="PL1">
      <style:page-layout-properties fo:page-width="8.2687in" fo:page-height="11.6944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45" style:parent-style-name="頁首" style:family="paragraph">
      <style:paragraph-properties fo:margin-bottom="0.0416in"/>
    </style:style>
    <style:style style:name="P46" style:parent-style-name="頁尾" style:family="paragraph">
      <style:paragraph-properties fo:text-align="center" fo:margin-bottom="0.0416in"/>
    </style:style>
    <style:style style:name="T47" style:parent-style-name="預設段落字型" style:family="text">
      <style:text-properties fo:language="zh" fo:country="TW"/>
    </style:style>
    <style:style style:name="P48" style:parent-style-name="頁尾" style:family="paragraph">
      <style:paragraph-properties fo:margin-bottom="0.041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in" svg:y1="0.28403in" svg:x2="5.75in" svg:y2="0.28403in" draw:z-index="251659264" draw:id="id0" draw:style-name="a0" draw:name="Line 3" text:anchor-type="paragraph"><svg:title/><svg:desc/></draw:connector>109年臺灣學術網路防範惡意電子郵件社交工程演練計畫<text:s text:c="29"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45"><draw:connector draw:type="line" svg:x1="0in" svg:y1="0.28403in" svg:x2="5.75in" svg:y2="0.28403in" draw:z-index="251661312" draw:id="id1" draw:style-name="a1" draw:name="Line 3" text:anchor-type="paragraph"><svg:title/><svg:desc/></draw:connector>109年臺灣學術網路防範惡意電子郵件社交工程演練計畫<text:s text:c="29"/></text:p>
      </style:header>
      <style:footer>
        <text:p text:style-name="P46"><text:span text:style-name="T47"><text:page-number text:fixed="false">1</text:page-number></text:span></text:p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交工程演練作業</dc:title>
    <dc:description/>
    <dc:subject/>
    <meta:initial-creator>joycelin</meta:initial-creator>
    <dc:creator>Chang Joyce</dc:creator>
    <meta:creation-date>2020-05-22T01:10:00Z</meta:creation-date>
    <dc:date>2020-05-22T01:10:00Z</dc:date>
    <meta:print-date>2020-05-20T06:01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45" meta:character-count="1642" meta:row-count="11" meta:non-whitespace-character-count="1400"/>
  </office:meta>
</office:document-meta>
</file>