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583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Standard" style:family="paragraph">
      <style:paragraph-properties fo:text-align="center" fo:line-height="0.4583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end" fo:line-height="0.458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justify" fo:line-height="0.4583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" style:parent-style-name="Standard" style:family="paragraph">
      <style:paragraph-properties fo:text-align="end" fo:line-height="0.4583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P23" style:parent-style-name="Standard" style:family="paragraph">
      <style:paragraph-properties fo:text-align="end" fo:line-height="0.458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Standard" style:family="paragraph">
      <style:paragraph-properties fo:text-align="end" fo:line-height="0.458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2" style:parent-style-name="Standard" style:family="paragraph">
      <style:paragraph-properties fo:border-top="none" fo:border-left="none" fo:border-bottom="0.0312in solid #000000" fo:border-right="none" fo:padding-top="0in" fo:padding-left="0in" fo:padding-bottom="0.0138in" fo:padding-right="0in" style:shadow="none" fo:text-align="center" fo:line-height="0.4583in"/>
      <style:text-properties style:font-name-asian="標楷體" fo:font-weight="bold" style:font-weight-asian="bold" fo:font-size="18pt" style:font-size-asian="18pt" style:font-size-complex="18pt"/>
    </style:style>
    <style:style style:name="P33" style:parent-style-name="Standard" style:family="paragraph">
      <style:paragraph-properties fo:text-align="center" fo:line-height="0.4583in"/>
      <style:text-properties style:font-name-asian="標楷體" fo:font-weight="bold" style:font-weight-asian="bold" fo:font-size="18pt" style:font-size-asian="18pt" style:font-size-complex="18pt"/>
    </style:style>
    <style:style style:name="P34" style:parent-style-name="Standard" style:family="paragraph">
      <style:paragraph-properties fo:text-align="center" fo:line-height="0.4583in"/>
    </style:style>
    <style:style style:name="T35" style:parent-style-name="預設段落字型" style:family="text">
      <style:text-properties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-asian="標楷體" fo:font-size="24pt" style:font-size-asian="24pt" style:font-size-complex="24pt"/>
    </style:style>
    <style:style style:name="T37" style:parent-style-name="預設段落字型" style:family="text">
      <style:text-properties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-asian="標楷體" fo:font-size="24pt" style:font-size-asian="24pt" style:font-size-complex="24pt"/>
    </style:style>
    <style:style style:name="T39" style:parent-style-name="預設段落字型" style:family="text">
      <style:text-properties style:font-name-asian="標楷體" fo:font-size="24pt" style:font-size-asian="24pt" style:font-size-complex="24pt"/>
    </style:style>
    <style:style style:name="T40" style:parent-style-name="預設段落字型" style:family="text">
      <style:text-properties style:font-name-asian="標楷體" fo:font-size="24pt" style:font-size-asian="24pt" style:font-size-complex="24pt"/>
    </style:style>
    <style:style style:name="T41" style:parent-style-name="預設段落字型" style:family="text">
      <style:text-properties style:font-name-asian="標楷體" fo:font-size="24pt" style:font-size-asian="24pt" style:font-size-complex="24pt"/>
    </style:style>
    <style:style style:name="T42" style:parent-style-name="預設段落字型" style:family="text">
      <style:text-properties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-asian="標楷體" fo:font-size="24pt" style:font-size-asian="24pt" style:font-size-complex="24pt"/>
    </style:style>
    <style:style style:name="T44" style:parent-style-name="預設段落字型" style:family="text">
      <style:text-properties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-asian="標楷體" fo:font-size="24pt" style:font-size-asian="24pt" style:font-size-complex="24pt"/>
    </style:style>
    <style:style style:name="P46" style:parent-style-name="Standard" style:family="paragraph">
      <style:paragraph-properties fo:line-height="0.4583in"/>
    </style:style>
    <style:style style:name="T47" style:parent-style-name="預設段落字型" style:family="text">
      <style:text-properties style:font-name-asian="標楷體" fo:letter-spacing="0.0083in" fo:font-size="15pt" style:font-size-asian="15pt" style:font-size-complex="15pt"/>
    </style:style>
    <style:style style:name="T48" style:parent-style-name="預設段落字型" style:family="text">
      <style:text-properties style:font-name-asian="標楷體" fo:letter-spacing="0.0083in" fo:font-size="15pt" style:font-size-asian="15pt" style:font-size-complex="15pt"/>
    </style:style>
    <style:style style:name="T49" style:parent-style-name="預設段落字型" style:family="text">
      <style:text-properties style:font-name-asian="標楷體" fo:letter-spacing="0.0083in" fo:font-size="15pt" style:font-size-asian="15pt" style:font-size-complex="15pt"/>
    </style:style>
    <style:style style:name="T50" style:parent-style-name="預設段落字型" style:family="text">
      <style:text-properties style:font-name-asian="標楷體" fo:letter-spacing="0.0055in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" style:parent-style-name="預設段落字型" style:family="text">
      <style:text-properties style:font-name-asian="標楷體" fo:letter-spacing="0.0055in" fo:font-size="15pt" style:font-size-asian="15pt" style:font-size-complex="15pt"/>
    </style:style>
    <style:style style:name="T55" style:parent-style-name="預設段落字型" style:family="text">
      <style:text-properties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-asian="標楷體" fo:font-size="15pt" style:font-size-asian="15pt" style:font-size-complex="15pt"/>
    </style:style>
    <style:style style:name="P60" style:parent-style-name="Standard" style:family="paragraph">
      <style:paragraph-properties fo:line-height="0.4583in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-asian="標楷體" fo:font-size="15pt" style:font-size-asian="15pt" style:font-size-complex="15pt"/>
    </style:style>
    <style:style style:name="P72" style:parent-style-name="Standard" style:family="paragraph">
      <style:paragraph-properties fo:line-height="0.4583in"/>
    </style:style>
    <style:style style:name="T73" style:parent-style-name="預設段落字型" style:family="text">
      <style:text-properties style:font-name="標楷體" style:font-name-asian="標楷體" fo:letter-spacing="0.0083in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-asian="標楷體" fo:font-size="15pt" style:font-size-asian="15pt" style:font-size-complex="15pt"/>
    </style:style>
    <style:style style:name="T82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83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84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85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86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87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P88" style:parent-style-name="Standard" style:family="paragraph">
      <style:paragraph-properties fo:line-height="0.4583in"/>
    </style:style>
    <style:style style:name="T89" style:parent-style-name="預設段落字型" style:family="text">
      <style:text-properties style:font-name="標楷體" style:font-name-asian="標楷體" fo:letter-spacing="0.0083in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5" style:parent-style-name="Standard" style:family="paragraph">
      <style:paragraph-properties fo:line-height="0.4583in"/>
    </style:style>
    <style:style style:name="T96" style:parent-style-name="預設段落字型" style:family="text">
      <style:text-properties style:font-name="Arial" style:font-name-asian="標楷體" style:font-name-complex="Arial" fo:letter-spacing="0.0166in" fo:font-size="15pt" style:font-size-asian="15pt" style:font-size-complex="15pt"/>
    </style:style>
    <style:style style:name="T97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98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99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100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101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102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103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T104" style:parent-style-name="預設段落字型" style:family="text">
      <style:text-properties style:font-name-asian="標楷體" fo:letter-spacing="-0.0138in" fo:font-size="15pt" style:font-size-asian="15pt" style:font-size-complex="15pt"/>
    </style:style>
    <style:style style:name="P105" style:parent-style-name="Standard" style:family="paragraph">
      <style:paragraph-properties fo:line-height="0.3888in"/>
    </style:style>
    <style:style style:name="T106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07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P109" style:parent-style-name="Standard" style:family="paragraph">
      <style:paragraph-properties fo:line-height="0.3888in"/>
      <style:text-properties style:font-name="標楷體" style:font-name-asian="標楷體" fo:letter-spacing="-0.0138in" fo:font-size="15pt" style:font-size-asian="15pt" style:font-size-complex="15pt"/>
    </style:style>
    <style:style style:name="P110" style:parent-style-name="Standard" style:family="paragraph">
      <style:paragraph-properties fo:line-height="0.3888in"/>
    </style:style>
    <style:style style:name="T111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fo:background-color="#FFFF00"/>
    </style:style>
    <style:style style:name="T116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fo:background-color="#FFFF00"/>
    </style:style>
    <style:style style:name="T117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18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P119" style:parent-style-name="Standard" style:family="paragraph">
      <style:paragraph-properties fo:line-height="0.3888in"/>
    </style:style>
    <style:style style:name="T120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21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22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23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fo:background-color="#FFFF00"/>
    </style:style>
    <style:style style:name="T130" style:parent-style-name="預設段落字型" style:family="text">
      <style:text-properties style:font-name="標楷體" style:font-name-asian="標楷體" fo:letter-spacing="-0.0138in" fo:font-size="15pt" style:font-size-asian="15pt" style:font-size-complex="15pt" fo:background-color="#FFFF00"/>
    </style:style>
    <style:style style:name="P131" style:parent-style-name="Standard" style:family="paragraph">
      <style:paragraph-properties fo:line-height="0.3888in"/>
    </style:style>
    <style:style style:name="T132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35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fo:background-color="#FFFF00"/>
    </style:style>
    <style:style style:name="T139" style:parent-style-name="預設段落字型" style:family="text">
      <style:text-properties style:font-name="標楷體" style:font-name-asian="標楷體" fo:letter-spacing="-0.0138in" fo:font-size="15pt" style:font-size-asian="15pt" style:font-size-complex="15pt" fo:background-color="#FFFF00"/>
    </style:style>
    <style:style style:name="P140" style:parent-style-name="Standard" style:family="paragraph">
      <style:paragraph-properties fo:line-height="0.3888in" fo:margin-left="1.0694in" fo:text-indent="-1.0694in">
        <style:tab-stops/>
      </style:paragraph-properties>
      <style:text-properties style:font-name="標楷體" style:font-name-asian="標楷體" fo:letter-spacing="-0.0138in" fo:font-size="15pt" style:font-size-asian="15pt" style:font-size-complex="15pt"/>
    </style:style>
    <style:style style:name="P141" style:parent-style-name="Standard" style:family="paragraph">
      <style:paragraph-properties fo:line-height="0.3888in" fo:margin-left="1.0694in" fo:text-indent="-1.069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1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fo:background-color="#FFFF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立高雄師範大學圖書資訊處</text:p>
      <text:p text:style-name="P2"><text:span text:style-name="T3">申請______館際合作互借圖書證讀者確認單</text:span></text:p>
      <text:p text:style-name="P4"><text:span text:style-name="T5"><text:s text:c="31"/></text:span><text:span text:style-name="T6"><text:s/>NO.</text:span><text:span text:style-name="T7">＿＿＿</text:span></text:p>
      <text:p text:style-name="P8"><text:span text:style-name="T9">______________君經查核確係本館讀者，並</text:span><text:span text:style-name="T10">願意遵守貴館借還書之一切規定，請惠予辦理。</text:span></text:p>
      <text:p text:style-name="P11"><text:span text:style-name="T12"><text:s text:c="9"/></text:span><text:span text:style-name="T13">高師大</text:span><text:span text:style-name="T14">圖書資訊處</text:span><text:span text:style-name="T15"><text:s text:c="3"/></text:span><text:span text:style-name="T16">查</text:span><text:span text:style-name="T17"><text:s/></text:span><text:span text:style-name="T18">核</text:span><text:span text:style-name="T19"><text:s/></text:span><text:span text:style-name="T20">人</text:span><text:span text:style-name="T21"><text:s/></text:span><text:span text:style-name="T22">______________</text:span></text:p>
      <text:p text:style-name="P23"><text:span text:style-name="T24"><text:s text:c="25"/>申請日期：___年__月__日</text:span></text:p>
      <text:p text:style-name="P25"><text:span text:style-name="T26"><text:s text:c="25"/>有效日期：___</text:span><text:span text:style-name="T27">年</text:span><text:span text:style-name="T28">__</text:span><text:span text:style-name="T29">月</text:span><text:span text:style-name="T30">__</text:span><text:span text:style-name="T31">日</text:span></text:p>
      <text:p text:style-name="P32"/>
      <text:p text:style-name="P33"/>
      <text:p text:style-name="P34"><text:span text:style-name="T35">讀</text:span><text:span text:style-name="T36"><text:s/></text:span><text:span text:style-name="T37">者</text:span><text:span text:style-name="T38"><text:s/></text:span><text:span text:style-name="T39">基</text:span><text:span text:style-name="T40"><text:s/></text:span><text:span text:style-name="T41">本</text:span><text:span text:style-name="T42"><text:s/></text:span><text:span text:style-name="T43">資</text:span><text:span text:style-name="T44"><text:s/></text:span><text:span text:style-name="T45">料</text:span></text:p>
      <text:p text:style-name="P46"><text:span text:style-name="T47">姓</text:span><text:span text:style-name="T48"><text:s text:c="4"/></text:span><text:span text:style-name="T49">名</text:span><text:span text:style-name="T50">：</text:span><text:span text:style-name="T51">____________________</text:span><text:span text:style-name="T52">__</text:span><text:span text:style-name="T53">_</text:span><text:span text:style-name="T54"><text:s text:c="4"/></text:span><text:span text:style-name="T55"><text:s/></text:span><text:span text:style-name="T56">讀者證號：</text:span><text:span text:style-name="T57">___________</text:span><text:span text:style-name="T58">_______</text:span><text:span text:style-name="T59">____</text:span></text:p>
      <text:p text:style-name="P60"><text:span text:style-name="T61">系所/單位：</text:span><text:span text:style-name="T62">______________</text:span><text:span text:style-name="T63">______</text:span><text:span text:style-name="T64">_</text:span><text:span text:style-name="T65"><text:s text:c="5"/></text:span><text:span text:style-name="T66">年 <text:s text:c="3"/>級：</text:span><text:span text:style-name="T67">_________</text:span><text:span text:style-name="T68">__</text:span><text:span text:style-name="T69">_____</text:span><text:span text:style-name="T70">_____</text:span><text:span text:style-name="T71">_</text:span></text:p>
      <text:p text:style-name="P72"><text:span text:style-name="T73">電 <text:s text:c="3"/>話</text:span><text:span text:style-name="T74">：</text:span><text:span text:style-name="T75">_____________</text:span><text:span text:style-name="T76">______</text:span><text:span text:style-name="T77">__</text:span><text:span text:style-name="T78"><text:s/></text:span><text:span text:style-name="T79"><text:s text:c="2"/></text:span><text:span text:style-name="T80">身分證</text:span><text:span text:style-name="T81">號</text:span><text:span text:style-name="T82">：</text:span><text:span text:style-name="T83">_______</text:span><text:span text:style-name="T84">___</text:span><text:span text:style-name="T85">_________</text:span><text:span text:style-name="T86">_____</text:span><text:span text:style-name="T87">_</text:span></text:p>
      <text:p text:style-name="P88"><text:span text:style-name="T89">通訊地址</text:span><text:span text:style-name="T90">：____</text:span><text:span text:style-name="T91">_____________________</text:span><text:span text:style-name="T92">______________</text:span><text:span text:style-name="T93">_______________</text:span><text:span text:style-name="T94">__</text:span></text:p>
      <text:p text:style-name="P95"><text:span text:style-name="T96">E – mail</text:span><text:span text:style-name="T97">：</text:span><text:span text:style-name="T98">_____________________________</text:span><text:span text:style-name="T99">_______</text:span><text:span text:style-name="T100">_</text:span><text:span text:style-name="T101">_________</text:span><text:span text:style-name="T102">_______</text:span><text:span text:style-name="T103">___</text:span><text:span text:style-name="T104">________</text:span></text:p>
      <text:p text:style-name="P105"><text:span text:style-name="T106">備 <text:s/>註：</text:span><text:span text:style-name="T107"><text:s/></text:span><text:span text:style-name="T108">1.讀者證號為教職員識別證或學號。</text:span></text:p>
      <text:p text:style-name="P109"><text:s text:c="8"/><text:s/>2.請索取「館際圖書互借辦法」，並請遵守各合作館之相關規定。</text:p>
      <text:p text:style-name="P110"><text:span text:style-name="T111"><text:s text:c="9"/>3.</text:span><text:span text:style-name="T112">本</text:span><text:span text:style-name="T113">確認</text:span><text:span text:style-name="T114">單有效期：自申請日起</text:span><text:span text:style-name="T115">一</text:span><text:span text:style-name="T116">個月內</text:span><text:span text:style-name="T117">辦理</text:span><text:span text:style-name="T118">。</text:span></text:p>
      <text:p text:style-name="P119"><text:span text:style-name="T120"><text:s text:c="7"/></text:span><text:span text:style-name="T121"><text:s/></text:span><text:span text:style-name="T122"><text:s/>4.</text:span><text:span text:style-name="T123">申請</text:span><text:span text:style-name="T124">屏</text:span><text:span text:style-name="T125">東</text:span><text:span text:style-name="T126">大</text:span><text:span text:style-name="T127">學</text:span><text:span text:style-name="T128">館合證請附最近</text:span><text:span text:style-name="T129">一吋相片一張</text:span><text:span text:style-name="T130">。</text:span></text:p>
      <text:p text:style-name="P131"><text:span text:style-name="T132"><text:s text:c="6"/></text:span><text:span text:style-name="T133"><text:s text:c="2"/></text:span><text:span text:style-name="T134"><text:s/></text:span><text:span text:style-name="T135">5.</text:span><text:span text:style-name="T136">成大</text:span><text:span text:style-name="T137">規定：</text:span><text:span text:style-name="T138">館合讀者請勿攜書物入館</text:span><text:span text:style-name="T139">。</text:span></text:p>
      <text:p text:style-name="P140"><text:s text:c="7"/><text:s text:c="2"/>6.四校(成大、中山、南大、屏大)辦理時間請依各館規定時間辦理。</text:p>
      <text:p text:style-name="P141"><text:span text:style-name="T142"><text:s text:c="9"/></text:span><text:span text:style-name="T143">7</text:span><text:span text:style-name="T144">.</text:span><text:span text:style-name="T145">高醫</text:span><text:span text:style-name="T146">辦理時間:周一到周五8:00-12:00</text:span><text:span text:style-name="T147">、</text:span><text:span text:style-name="T148">13:30-17:00。國定假日與周六.日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 style:parent-style-name="預設段落字型">
      <style:text-properties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高雄師範大學圖書館</dc:title>
    <meta:initial-creator>user</meta:initial-creator>
    <dc:creator>Windows 使用者</dc:creator>
    <meta:creation-date>2017-11-28T06:30:00Z</meta:creation-date>
    <dc:date>2017-11-28T06:30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