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新儷粗黑, 'Arial Unicode MS'" svg:font-family="華康新儷粗黑, 'Arial Unicode MS'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華康新儷粗黑, 'Arial Unicode MS'" style:font-name-asian="華康新儷粗黑, 'Arial Unicode MS'" fo:font-size="22pt" style:font-size-asian="22pt" style:font-size-complex="24pt"/>
    </style:style>
    <style:style style:name="P2" style:parent-style-name="Standard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華康新儷粗黑, 'Arial Unicode MS'" style:font-name-asian="華康新儷粗黑, 'Arial Unicode MS'" fo:font-size="22pt" style:font-size-asian="22pt" style:font-size-complex="24pt"/>
    </style:style>
    <style:style style:name="P4" style:parent-style-name="Standard" style:family="paragraph">
      <style:paragraph-properties style:snap-to-layout-grid="false" fo:text-indent="0.3333in"/>
      <style:text-properties fo:font-size="10pt" style:font-size-asian="10pt" style:font-size-complex="10pt"/>
    </style:style>
    <style:style style:name="P5" style:parent-style-name="Standard" style:family="paragraph">
      <style:paragraph-properties style:snap-to-layout-grid="false" fo:text-indent="0.3333in"/>
      <style:text-properties style:font-name="標楷體" style:font-name-asian="標楷體" fo:font-size="20pt" style:font-size-asian="20pt" style:font-size-complex="20pt"/>
    </style:style>
    <style:style style:name="P6" style:parent-style-name="Standard" style:family="paragraph">
      <style:paragraph-properties style:snap-to-layout-grid="false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" style:parent-style-name="Standard" style:family="paragraph">
      <style:paragraph-properties style:snap-to-layout-grid="false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3" style:parent-style-name="Standard" style:family="paragraph">
      <style:paragraph-properties style:snap-to-layout-grid="false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5" style:parent-style-name="Standard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16" style:parent-style-name="Standard" style:family="paragraph">
      <style:paragraph-properties style:snap-to-layout-grid="false"/>
      <style:text-properties style:font-name="標楷體" style:font-name-asian="標楷體" fo:font-size="10pt" style:font-size-asian="10pt" style:font-size-complex="20pt"/>
    </style:style>
    <style:style style:name="P17" style:parent-style-name="Standard" style:family="paragraph">
      <style:paragraph-properties style:snap-to-layout-grid="false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4" style:parent-style-name="Standard" style:family="paragraph">
      <style:paragraph-properties style:snap-to-layout-grid="false"/>
      <style:text-properties style:font-name="標楷體" style:font-name-asian="標楷體" fo:font-size="10pt" style:font-size-asian="10pt" style:font-size-complex="20pt"/>
    </style:style>
    <style:style style:name="P25" style:parent-style-name="Standard" style:family="paragraph">
      <style:paragraph-properties style:snap-to-layout-grid="false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Arial" style:font-name-asian="標楷體" style:font-name-complex="Arial"/>
    </style:style>
    <style:style style:name="T28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3" style:parent-style-name="Standard" style:family="paragraph">
      <style:paragraph-properties style:snap-to-layout-grid="false"/>
    </style:style>
    <style:style style:name="T3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35" style:parent-style-name="Standard" style:family="paragraph">
      <style:paragraph-properties style:snap-to-layout-grid="false" fo:text-align="end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Standard" style:family="paragraph">
      <style:paragraph-properties style:snap-to-layout-grid="false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Standard" style:family="paragraph">
      <style:paragraph-properties style:snap-to-layout-grid="false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Standard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54" style:parent-style-name="Standard" style:family="paragraph">
      <style:paragraph-properties style:snap-to-layout-grid="false" fo:text-align="center"/>
      <style:text-properties style:font-name="華康新儷粗黑, 'Arial Unicode MS'" style:font-name-asian="華康新儷粗黑, 'Arial Unicode MS'" fo:font-size="22pt" style:font-size-asian="22pt" style:font-size-complex="24pt"/>
    </style:style>
    <style:style style:name="P55" style:parent-style-name="Standard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華康新儷粗黑, 'Arial Unicode MS'" style:font-name-asian="華康新儷粗黑, 'Arial Unicode MS'" fo:font-size="22pt" style:font-size-asian="22pt" style:font-size-complex="24pt"/>
    </style:style>
    <style:style style:name="P57" style:parent-style-name="Standard" style:family="paragraph">
      <style:paragraph-properties style:snap-to-layout-grid="false" fo:text-indent="0.3333in"/>
      <style:text-properties fo:font-size="10pt" style:font-size-asian="10pt" style:font-size-complex="10pt"/>
    </style:style>
    <style:style style:name="P58" style:parent-style-name="Standard" style:family="paragraph">
      <style:paragraph-properties style:snap-to-layout-grid="false" fo:text-indent="0.3333in"/>
      <style:text-properties style:font-name="標楷體" style:font-name-asian="標楷體" fo:font-size="20pt" style:font-size-asian="20pt" style:font-size-complex="20pt"/>
    </style:style>
    <style:style style:name="P59" style:parent-style-name="Standard" style:family="paragraph">
      <style:paragraph-properties style:snap-to-layout-grid="false"/>
    </style:style>
    <style:style style:name="T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2" style:parent-style-name="Standard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63" style:parent-style-name="Standard" style:family="paragraph">
      <style:paragraph-properties style:snap-to-layout-grid="false"/>
    </style:style>
    <style:style style:name="T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5" style:parent-style-name="Standard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66" style:parent-style-name="Standard" style:family="paragraph">
      <style:paragraph-properties style:snap-to-layout-grid="false"/>
      <style:text-properties style:font-name="標楷體" style:font-name-asian="標楷體" fo:font-size="10pt" style:font-size-asian="10pt" style:font-size-complex="20pt"/>
    </style:style>
    <style:style style:name="P67" style:parent-style-name="Standard" style:family="paragraph">
      <style:paragraph-properties style:snap-to-layout-grid="false"/>
    </style:style>
    <style:style style:name="T6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74" style:parent-style-name="Standard" style:family="paragraph">
      <style:paragraph-properties style:snap-to-layout-grid="false"/>
      <style:text-properties style:font-name="標楷體" style:font-name-asian="標楷體" fo:font-size="10pt" style:font-size-asian="10pt" style:font-size-complex="20pt"/>
    </style:style>
    <style:style style:name="P75" style:parent-style-name="Standard" style:family="paragraph">
      <style:paragraph-properties style:snap-to-layout-grid="false"/>
    </style:style>
    <style:style style:name="T7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T78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Arial" style:font-name-asian="標楷體" style:font-name-complex="Arial"/>
    </style:style>
    <style:style style:name="T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3" style:parent-style-name="Standard" style:family="paragraph">
      <style:paragraph-properties style:snap-to-layout-grid="false"/>
      <style:text-properties style:font-name="Arial" style:font-name-asian="標楷體" style:font-name-complex="Arial" fo:font-size="16pt" style:font-size-asian="16pt" style:font-size-complex="16pt"/>
    </style:style>
    <style:style style:name="P84" style:parent-style-name="Standard" style:family="paragraph">
      <style:paragraph-properties style:snap-to-layout-grid="false" fo:text-align="end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8" style:parent-style-name="Standard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1" style:parent-style-name="Standard" style:family="paragraph">
      <style:paragraph-properties style:snap-to-layout-grid="false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高雄師範大學圖書館</text:p>
      <text:p text:style-name="P2"><text:span text:style-name="T3">本校教師及研究生委請代辦借書手續確認單</text:span></text:p>
      <text:p text:style-name="P4"/>
      <text:p text:style-name="P5">本人<text:s/>___________<text:s/>因要務在身，委請</text:p>
      <text:p text:style-name="P6"><text:span text:style-name="T7">□ ___________<text:s/></text:span><text:span text:style-name="T8">先生、小姐</text:span></text:p>
      <text:p text:style-name="P9"><text:span text:style-name="T10">□<text:s/></text:span><text:span text:style-name="T11">學生</text:span><text:span text:style-name="T12"><text:s/>___________</text:span></text:p>
      <text:p text:style-name="P13"><text:span text:style-name="T14">持本人服務證或學生證到館，代為辦理借書手續。</text:span></text:p>
      <text:p text:style-name="P15">預定日期：___年___月___日(週<text:s text:c="2"/>)□上午□下午□晚間</text:p>
      <text:p text:style-name="P16"/>
      <text:p text:style-name="P17"><text:span text:style-name="T18">預借冊數：</text:span><text:span text:style-name="T19">(</text:span><text:span text:style-name="T20">請填註第一本書</text:span><text:span text:style-name="T21">書名</text:span><text:span text:style-name="T22">為本批借書之代表</text:span><text:span text:style-name="T23">)</text:span></text:p>
      <text:p text:style-name="P24"/>
      <text:p text:style-name="P25"><text:span text:style-name="T26">書名：</text:span><text:span text:style-name="T27">____________</text:span><text:span text:style-name="T28">___ ________ <text:s text:c="3"/>_</text:span><text:span text:style-name="T29">________________<text:s/></text:span><text:span text:style-name="T30">等</text:span><text:span text:style-name="T31">_________ <text:s/></text:span><text:span text:style-name="T32">冊。</text:span></text:p>
      <text:p text:style-name="P33"><text:span text:style-name="T34">-------------------------------------------------------------------------------------</text:span></text:p>
      <text:p text:style-name="P35"><text:span text:style-name="T36">請</text:span><text:span text:style-name="T37">受委託人</text:span><text:span text:style-name="T38">攜帶貼有相片之個人證件，俾利本館工作人員核對身份。</text:span></text:p>
      <text:p text:style-name="P39"><text:span text:style-name="T40"><text:s text:c="26"/></text:span><text:span text:style-name="T41">承辦人：</text:span></text:p>
      <text:p text:style-name="P42"><text:span text:style-name="T43"><text:s text:c="26"/></text:span><text:span text:style-name="T44">日</text:span><text:span text:style-name="T45"><text:s text:c="2"/></text:span><text:span text:style-name="T46">期：</text:span><text:span text:style-name="T47"><text:s text:c="4"/></text:span><text:span text:style-name="T48">年</text:span><text:span text:style-name="T49"><text:s text:c="4"/></text:span><text:span text:style-name="T50">月</text:span><text:span text:style-name="T51"><text:s text:c="4"/></text:span><text:span text:style-name="T52">日</text:span></text:p>
      <text:p text:style-name="P53"/>
      <text:p text:style-name="P54">國立高雄師範大學圖書館</text:p>
      <text:p text:style-name="P55"><text:span text:style-name="T56">本校教師及研究生委請代辦借書手續確認單</text:span></text:p>
      <text:p text:style-name="P57"/>
      <text:p text:style-name="P58">本人<text:s/>___________<text:s/>因要務在身，委請</text:p>
      <text:p text:style-name="P59"><text:span text:style-name="T60">□ ___________<text:s/></text:span><text:span text:style-name="T61">先生、小姐</text:span></text:p>
      <text:p text:style-name="P62">□<text:s/>學生<text:s/>___________</text:p>
      <text:p text:style-name="P63"><text:span text:style-name="T64">持本人服務證或學生證到館，代為辦理借書手續。</text:span></text:p>
      <text:p text:style-name="P65">預定日期：___年___月___日(週<text:s text:c="2"/>)□上午□下午□晚間</text:p>
      <text:p text:style-name="P66"/>
      <text:p text:style-name="P67"><text:span text:style-name="T68">預借冊數：</text:span><text:span text:style-name="T69">(</text:span><text:span text:style-name="T70">請填註第一本書</text:span><text:span text:style-name="T71">書名</text:span><text:span text:style-name="T72">為本批借書之代表</text:span><text:span text:style-name="T73">)</text:span></text:p>
      <text:p text:style-name="P74"/>
      <text:p text:style-name="P75"><text:span text:style-name="T76">書名：</text:span><text:span text:style-name="T77">____________</text:span><text:span text:style-name="T78">___ ________ <text:s text:c="3"/>_</text:span><text:span text:style-name="T79">________________<text:s/></text:span><text:span text:style-name="T80">等</text:span><text:span text:style-name="T81">_________ <text:s/></text:span><text:span text:style-name="T82">冊。</text:span></text:p>
      <text:p text:style-name="P83">-------------------------------------------------------------------------------------</text:p>
      <text:p text:style-name="P84"><text:span text:style-name="T85">請</text:span><text:span text:style-name="T86">受委託人</text:span><text:span text:style-name="T87">攜帶貼有相片之個人證件，俾利本館工作人員核對身份。</text:span></text:p>
      <text:p text:style-name="P88"><text:span text:style-name="T89"><text:s text:c="26"/></text:span><text:span text:style-name="T90">承辦人：</text:span></text:p>
      <text:p text:style-name="P91"><text:span text:style-name="T92"><text:s text:c="26"/></text:span><text:span text:style-name="T93">日</text:span><text:span text:style-name="T94"><text:s text:c="2"/></text:span><text:span text:style-name="T95">期：</text:span><text:span text:style-name="T96"><text:s text:c="4"/></text:span><text:span text:style-name="T97">年</text:span><text:span text:style-name="T98"><text:s text:c="4"/></text:span><text:span text:style-name="T99">月</text:span><text:span text:style-name="T100"><text:s text:c="4"/></text:span><text:span text:style-name="T10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新儷粗黑, 'Arial Unicode MS'" svg:font-family="華康新儷粗黑, 'Arial Unicode MS'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高雄師範大學圖書館</dc:title>
    <meta:initial-creator>User</meta:initial-creator>
    <dc:creator>user</dc:creator>
    <meta:creation-date>2013-02-25T11:08:00Z</meta:creation-date>
    <dc:date>2018-03-13T09:40:00Z</dc:date>
    <meta:print-date>2011-02-18T10:39:00Z</meta:print-date>
    <meta:template xlink:href="Normal" xlink:type="simple"/>
    <meta:editing-cycles>1</meta:editing-cycles>
    <meta:editing-duration>PT240S</meta:editing-duration>
    <meta:document-statistic meta:page-count="1" meta:paragraph-count="1" meta:word-count="130" meta:character-count="870" meta:row-count="6" meta:non-whitespace-character-count="741"/>
  </office:meta>
</office:document-meta>
</file>