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text-indent="0.388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margin-right="0.3888in" fo:text-indent="2.4305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0194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8819in" style:use-optimal-column-width="false"/>
    </style:style>
    <style:style style:name="Table34" style:family="table">
      <style:table-properties style:width="5.9013in" fo:margin-left="-0.0229in" table:align="left"/>
    </style:style>
    <style:style style:name="TableRow41" style:family="table-row">
      <style:table-row-properties style:min-row-height="0.357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618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371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justify"/>
      <style:text-properties style:font-name-asian="標楷體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P100" style:parent-style-name="Standard" style:list-style-name="LFO1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list-style-name="LFO1" style:family="paragraph"/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list-style-name="LFO1" style:family="paragraph"/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list-style-name="LFO1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2.3944in" style:use-optimal-column-width="false"/>
    </style:style>
    <style:style style:name="TableColumn153" style:family="table-column">
      <style:table-column-properties style:column-width="3.4208in" style:use-optimal-column-width="false"/>
    </style:style>
    <style:style style:name="Table151" style:family="table">
      <style:table-properties style:width="5.8152in" fo:margin-left="-0.0229in" table:align="left"/>
    </style:style>
    <style:style style:name="TableRow154" style:family="table-row">
      <style:table-row-properties style:min-row-height="0.35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59" style:family="table-row">
      <style:table-row-properties style:min-row-height="0.35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64" style:family="table-row">
      <style:table-row-properties style:min-row-height="0.375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69" style:family="table-row">
      <style:table-row-properties style:min-row-height="0.370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margin-right="0.5833in"/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師範大學圖書館</text:p>
      <text:p text:style-name="P2"><text:span text:style-name="T3">□</text:span><text:span text:style-name="T4">兼任教師</text:span><text:span text:style-name="T5"><text:s/>□</text:span><text:span text:style-name="T6">兼任助理</text:span><text:span text:style-name="T7"><text:s text:c="2"/>□</text:span><text:span text:style-name="T8">其他</text:span></text:p>
      <text:p text:style-name="P9"><text:span text:style-name="T10">借書證申請表暨單位主管協助催索承諾書</text:span></text:p>
      <text:p text:style-name="P11"><text:span text:style-name="T12">茲保證下列申請人向</text:span><text:span text:style-name="T13"><text:s text:c="2"/></text:span><text:span text:style-name="T14">貴館借閱之書籍，若有任何缺失情形，本人願負催索及賠償責任。</text:span></text:p>
      <text:p text:style-name="P15"><text:span text:style-name="T16">單位主管</text:span><text:span text:style-name="T17">(</text:span><text:span text:style-name="T18">計劃主持人</text:span><text:span text:style-name="T19">)</text:span><text:span text:style-name="T20"><text:s/></text:span><text:span text:style-name="T21">簽章：</text:span><text:span text:style-name="T22"><text:s/></text:span><text:span text:style-name="T23"><text:s text:c="14"/></text:span></text:p>
      <text:p text:style-name="Standard"><text:span text:style-name="T24">申請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10"/></text:span><text:span text:style-name="T32">借書證編號：</text:span><text:span text:style-name="T33"><text:s text:c="1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證號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E-mail</text:span><text:span text:style-name="T62">帳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>
            <text:p text:style-name="P69"><text:span text:style-name="T70">(</text:span><text:span text:style-name="T71">公</text:span><text:span text:style-name="T72">)</text:span></text:p>
            <text:p text:style-name="P73"><text:span text:style-name="T74">(</text:span><text:span text:style-name="T75">宅</text:span><text:span text:style-name="T76">)</text:span></text:p>
          </table:table-cell>
          <table:table-cell table:style-name="TableCell77">
            <text:p text:style-name="P78">聘用期限</text:p>
          </table:table-cell>
          <table:table-cell table:style-name="TableCell79" table:number-columns-spanned="3">
            <text:p text:style-name="P80"><text:span text:style-name="T81"><text:s text:c="2"/></text:span><text:span text:style-name="T82">年</text:span><text:span text:style-name="T83"><text:s text:c="2"/></text:span><text:span text:style-name="T84">月</text:span><text:span text:style-name="T85"><text:s/></text:span><text:span text:style-name="T86">日至</text:span><text:span text:style-name="T87"><text:s text:c="2"/></text:span><text:span text:style-name="T88">年</text:span><text:span text:style-name="T89"><text:s/></text:span><text:span text:style-name="T90">月</text:span><text:span text:style-name="T91"><text:s/>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住<text:s text:c="4"/>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注意事項：</text:p>
      <text:list text:style-name="LFO1" text:continue-numbering="true">
        <text:list-item>
          <text:p text:style-name="P100"><text:span text:style-name="T101">受理申請時</text:span><text:span text:style-name="T102">間：星期一至星期五</text:span><text:span text:style-name="T103"><text:s text:c="2"/></text:span><text:span text:style-name="T104">8:00-12:00 <text:s/>13:30-22:00</text:span></text:p>
        </text:list-item>
        <text:list-item>
          <text:p text:style-name="P105"><text:span text:style-name="T106">兼任教師</text:span><text:span text:style-name="T107">附聘書影本及一吋照片一張</text:span><text:span text:style-name="T108">；</text:span><text:span text:style-name="T109">兼任助理</text:span><text:span text:style-name="T110">約聘期限一年以上，</text:span><text:span text:style-name="T111">附到職通知單影本及一吋照片乙張。</text:span></text:p>
        </text:list-item>
        <text:list-item>
          <text:p text:style-name="P112"><text:span text:style-name="T113">聘書及個人照片得繳納電子檔，請</text:span><text:span text:style-name="T114">Email</text:span><text:span text:style-name="T115">至</text:span><text:span text:style-name="T116">n</text:span><text:span text:style-name="T117">h2</text:span><text:span text:style-name="T118">@mail.nknu.edu.tw</text:span><text:span text:style-name="T119">，標題註明：申辦借書證。</text:span></text:p>
        </text:list-item>
        <text:list-item>
          <text:p text:style-name="P120"><text:span text:style-name="T121">兼任教師</text:span><text:span text:style-name="T122">有效期限依聘期提前一個月截止，延期請附續聘書，兼任助理有效期限依聘期止</text:span><text:span text:style-name="T123">(</text:span><text:span text:style-name="T124">未達半年者不予辦證</text:span><text:span text:style-name="T125">)</text:span><text:span text:style-name="T126">，延期請附到職通知單影本。</text:span></text:p>
        </text:list-item>
      </text:list>
      <text:p text:style-name="P127"><text:span text:style-name="T128">4</text:span><text:span text:style-name="T129">、</text:span><text:span text:style-name="T130">離職請繳回借書證。</text:span></text:p>
      <text:p text:style-name="P131"><text:span text:style-name="T132">5</text:span><text:span text:style-name="T133">、</text:span><text:span text:style-name="T134">因上述身分人員毋需辦理離職流程，敬請單位主管協助配合辦理</text:span><text:span text:style-name="T135">。</text:span></text:p>
      <text:p text:style-name="P136"><text:span text:style-name="T137"><draw:connector draw:type="line" svg:x1="3.44734in" svg:y1="0.33611in" svg:x2="4.15984in" svg:y2="0.33611in" draw:z-index="251659264" draw:id="id0" draw:style-name="a0" draw:name="直線接點 1" text:anchor-type="paragraph"><svg:title/><svg:desc/></draw:connector></text:span><text:span text:style-name="T138">承辦人：</text:span><text:span text:style-name="T139"><text:s text:c="11"/></text:span><text:span text:style-name="T140"><text:s/></text:span><text:span text:style-name="T141">組</text:span><text:span text:style-name="T142"><text:s text:c="3"/></text:span><text:span text:style-name="T143">長：</text:span><text:span text:style-name="T144"><text:s text:c="12"/></text:span><text:span text:style-name="T145"><text:s text:c="2"/></text:span><text:span text:style-name="T146">處</text:span><text:span text:style-name="T147"><text:s text:c="3"/></text:span><text:span text:style-name="T148">長：</text:span><text:span text:style-name="T149"><text:s text:c="12"/></text:span><text:span text:style-name="T150"><text:s text:c="11"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延期至<text:s text:c="3"/>年<text:s text:c="3"/>月<text:s text:c="3"/>日</text:p>
          </table:table-cell>
          <table:table-cell table:style-name="TableCell157">
            <text:p text:style-name="P158">承辦人：<text:s text:c="9"/>日期：</text:p>
          </table:table-cell>
        </table:table-row>
        <table:table-row table:style-name="TableRow159">
          <table:table-cell table:style-name="TableCell160">
            <text:p text:style-name="P161">延期至<text:s text:c="3"/>年<text:s text:c="3"/>月<text:s text:c="3"/>日</text:p>
          </table:table-cell>
          <table:table-cell table:style-name="TableCell162">
            <text:p text:style-name="P163">承辦人：<text:s text:c="9"/>日期：</text:p>
          </table:table-cell>
        </table:table-row>
        <table:table-row table:style-name="TableRow164">
          <table:table-cell table:style-name="TableCell165">
            <text:p text:style-name="P166">延期至<text:s text:c="3"/>年<text:s text:c="3"/>月<text:s text:c="3"/>日</text:p>
          </table:table-cell>
          <table:table-cell table:style-name="TableCell167">
            <text:p text:style-name="P168">承辦人：<text:s text:c="9"/>日期：</text:p>
          </table:table-cell>
        </table:table-row>
        <table:table-row table:style-name="TableRow169">
          <table:table-cell table:style-name="TableCell170">
            <text:p text:style-name="P171">延期至<text:s text:c="3"/>年<text:s text:c="3"/>月<text:s text:c="3"/>日</text:p>
          </table:table-cell>
          <table:table-cell table:style-name="TableCell172">
            <text:p text:style-name="P173">承辦人：<text:s text:c="9"/>日期：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圖書館</dc:title>
    <meta:initial-creator>user</meta:initial-creator>
    <dc:creator>1442</dc:creator>
    <meta:creation-date>2022-02-24T02:24:00Z</meta:creation-date>
    <dc:date>2022-02-24T02:28:00Z</dc:date>
    <meta:print-date>2022-02-24T02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