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0444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1.0041in" style:use-optimal-column-width="false"/>
    </style:style>
    <style:style style:name="Table15" style:family="table">
      <style:table-properties style:width="6.4777in" fo:margin-left="0.118in" table:align="center"/>
    </style:style>
    <style:style style:name="TableRow22" style:family="table-row">
      <style:table-row-properties style:min-row-height="0.3576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5" style:family="table-row">
      <style:table-row-properties style:min-row-height="0.3729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4" style:family="table-row">
      <style:table-row-properties style:min-row-height="0.3729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3" style:family="table-row">
      <style:table-row-properties style:min-row-height="0.6187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4" style:family="table-row">
      <style:table-row-properties style:min-row-height="0.3715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center" fo:margin-bottom="0.125in"/>
    </style:style>
    <style:style style:name="T8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86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fo:line-height="0.3333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1.0444in" style:use-optimal-column-width="false"/>
    </style:style>
    <style:style style:name="TableColumn99" style:family="table-column">
      <style:table-column-properties style:column-width="1.8701in" style:use-optimal-column-width="false"/>
    </style:style>
    <style:style style:name="TableColumn100" style:family="table-column">
      <style:table-column-properties style:column-width="0.984in" style:use-optimal-column-width="false"/>
    </style:style>
    <style:style style:name="TableColumn101" style:family="table-column">
      <style:table-column-properties style:column-width="1.0833in" style:use-optimal-column-width="false"/>
    </style:style>
    <style:style style:name="TableColumn102" style:family="table-column">
      <style:table-column-properties style:column-width="0.4916in" style:use-optimal-column-width="false"/>
    </style:style>
    <style:style style:name="TableColumn103" style:family="table-column">
      <style:table-column-properties style:column-width="1.0041in" style:use-optimal-column-width="false"/>
    </style:style>
    <style:style style:name="Table97" style:family="table">
      <style:table-properties style:width="6.4777in" fo:margin-left="0.118in" table:align="center"/>
    </style:style>
    <style:style style:name="TableRow104" style:family="table-row">
      <style:table-row-properties style:min-row-height="0.3576in" style:use-optimal-row-height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7" style:family="table-row">
      <style:table-row-properties style:min-row-height="0.3729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6" style:family="table-row">
      <style:table-row-properties style:min-row-height="0.3729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35" style:family="table-row">
      <style:table-row-properties style:min-row-height="0.6187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46" style:family="table-row">
      <style:table-row-properties style:min-row-height="0.3715in" style:use-optimal-row-height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1" style:parent-style-name="內文" style:family="paragraph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4" text:anchor-type="paragraph" svg:x="3.18403in" svg:y="0.47431in" svg:width="1.00903in" svg:height="0.8125in" style:rel-width="scale" style:rel-height="scale"><draw:text-box><text:list text:style-name="LFO1" text:continue-numbering="true"><text:list-item><text:p text:style-name="P3">建檔</text:p></text:list-item><text:list-item><text:p text:style-name="P4">補遺</text:p></text:list-item></text:list></draw:text-box><svg:title/><svg:desc/></draw:frame></text:span><text:span text:style-name="T5">國立高雄師範大學圖書館</text:span></text:p>
      <text:p text:style-name="P6">教職員生讀者檔<text:s text:c="10"/><text:s/>申請表</text:p>
      <text:p text:style-name="P7"/>
      <text:p text:style-name="內文"><text:span text:style-name="T8">填寫</text:span><text:span text:style-name="T9">日期： <text:s text:c="2"/>年 <text:s text:c="2"/>月 <text:s text:c="2"/>日 <text:s text:c="17"/></text:span><text:span text:style-name="T10">借書證編號</text:span><text:span text:style-name="T11">：</text:span><text:span text:style-name="T12"><text:s text:c="3"/></text:span><text:span text:style-name="T13"><text:s text:c="2"/></text:span><text:span text:style-name="T14"><text:s text:c="7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單位名稱</text:p>
          </table:table-cell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  <table:table-cell table:style-name="TableCell40">
            <text:p text:style-name="P41">學號/<text:line-break/>員工代碼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出生日期</text:p>
          </table:table-cell>
          <table:table-cell table:style-name="TableCell47">
            <text:p text:style-name="P48"/>
          </table:table-cell>
          <table:table-cell table:style-name="TableCell49">
            <text:p text:style-name="P50">E-mail帳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>
            <text:p text:style-name="P57">(公)</text:p>
            <text:p text:style-name="P58">(宅)</text:p>
          </table:table-cell>
          <table:table-cell table:style-name="TableCell59">
            <text:p text:style-name="P60"><text:span text:style-name="T61">行動電話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住<text:s text:c="4"/>址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</table:table>
      <text:p text:style-name="P69">備註：師大附中之教職員若有「無線WiFi」之需求，請填寫下方登入WiFi帳密資訊：</text:p>
      <text:p text:style-name="內文"><text:span text:style-name="T70"><text:s text:c="6"/>帳號：</text:span><text:span text:style-name="T71">等同「借書證編號」</text:span><text:span text:style-name="T72">@lib</text:span><text:span text:style-name="T73"><text:s/></text:span><text:span text:style-name="T74"><text:s/></text:span><text:span text:style-name="T75">/ 密碼：</text:span><text:span text:style-name="T76"><text:s text:c="3"/></text:span><text:span text:style-name="T77"><text:s text:c="12"/></text:span><text:span text:style-name="T78"><text:s text:c="3"/></text:span><text:span text:style-name="T79"><text:s/></text:span><text:span text:style-name="T80">(自行設定)</text:span></text:p>
      <text:p text:style-name="P81"/>
      <text:p text:style-name="P82"><text:span text:style-name="T83"><draw:connector draw:type="line" svg:x1="-0.84792in" svg:y1="0.01667in" svg:x2="7.26319in" svg:y2="0.01667in" draw:z-index="251657728" draw:id="id1" draw:style-name="a2" draw:name="Line 8" text:anchor-type="paragraph"><svg:title/><svg:desc/></draw:connector></text:span></text:p>
      <text:p text:style-name="P84"><text:span text:style-name="T85"><draw:frame draw:z-index="251658752" draw:id="id2" draw:style-name="a3" draw:name="Text Box 11" text:anchor-type="paragraph" svg:x="3.18403in" svg:y="0.47431in" svg:width="1.00903in" svg:height="0.8125in" style:rel-width="scale" style:rel-height="scale"><draw:text-box><text:list text:style-name="LFO1" text:continue-numbering="true"><text:list-item><text:p text:style-name="P86">建檔</text:p></text:list-item><text:list-item><text:p text:style-name="P87">補遺</text:p></text:list-item></text:list></draw:text-box><svg:title/><svg:desc/></draw:frame></text:span><text:span text:style-name="T88">國立高雄師範大學圖書館</text:span></text:p>
      <text:p text:style-name="P89">教職員生讀者檔<text:s text:c="11"/>申請表</text:p>
      <text:p text:style-name="P90"/>
      <text:p text:style-name="內文"><text:span text:style-name="T91">填寫日期： <text:s text:c="2"/>年 <text:s text:c="2"/>月 <text:s text:c="2"/>日 <text:s text:c="17"/></text:span><text:span text:style-name="T92">借書證編號</text:span><text:span text:style-name="T93">：</text:span><text:span text:style-name="T94"><text:s text:c="3"/></text:span><text:span text:style-name="T95"><text:s text:c="2"/></text:span><text:span text:style-name="T96"><text:s text:c="7"/>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姓名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單位名稱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職稱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身分證字號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學號/<text:line-break/>員工代碼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出生日期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E-mail帳號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連絡電話</text:p>
          </table:table-cell>
          <table:table-cell table:style-name="TableCell138">
            <text:p text:style-name="P139">(公)</text:p>
            <text:p text:style-name="P140">(宅)</text:p>
          </table:table-cell>
          <table:table-cell table:style-name="TableCell141">
            <text:p text:style-name="P142"><text:span text:style-name="T143">行動電話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住<text:s text:c="4"/>址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</table:table>
      <text:p text:style-name="P151">備註：師大附中之教職員若有「無線WiFi」之需求，請填寫下方登入WiFi帳密資訊：</text:p>
      <text:p text:style-name="內文"><text:span text:style-name="T152"><text:s text:c="6"/>帳號：</text:span><text:span text:style-name="T153">等同「借書證編號」@lib</text:span><text:span text:style-name="T154"><text:s text:c="2"/>/ 密碼：</text:span><text:span text:style-name="T155"><text:s text:c="19"/>(自行設定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5909in" fo:margin-right="0.945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師範大學圖書館</dc:title>
    <meta:initial-creator>User</meta:initial-creator>
    <dc:creator>user</dc:creator>
    <meta:creation-date>2016-04-15T06:54:00Z</meta:creation-date>
    <dc:date>2016-04-15T06:54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