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0104in"/>
    </style:style>
    <style:style style:name="TableColumn7" style:family="table-column">
      <style:table-column-properties style:column-width="0.1812in"/>
    </style:style>
    <style:style style:name="TableColumn8" style:family="table-column">
      <style:table-column-properties style:column-width="1.0618in"/>
    </style:style>
    <style:style style:name="TableColumn9" style:family="table-column">
      <style:table-column-properties style:column-width="0.6118in"/>
    </style:style>
    <style:style style:name="TableColumn10" style:family="table-column">
      <style:table-column-properties style:column-width="0.1263in"/>
    </style:style>
    <style:style style:name="TableColumn11" style:family="table-column">
      <style:table-column-properties style:column-width="0.9562in"/>
    </style:style>
    <style:style style:name="TableColumn12" style:family="table-column">
      <style:table-column-properties style:column-width="0.559in"/>
    </style:style>
    <style:style style:name="TableColumn13" style:family="table-column">
      <style:table-column-properties style:column-width="0.6701in"/>
    </style:style>
    <style:style style:name="TableColumn14" style:family="table-column">
      <style:table-column-properties style:column-width="1.5833in"/>
    </style:style>
    <style:style style:name="Table5" style:family="table">
      <style:table-properties style:width="6.7604in" fo:margin-left="0.009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239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0.0194in" style:letter-kerning="false"/>
    </style:style>
    <style:style style:name="TableCell43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2395in"/>
    </style:style>
    <style:style style:name="TableCell5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min-row-height="0.46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-top="0.0312in double #000000" style:border-line-width-top="0.0104in 0.0104in 0.0104in" fo:border-left="0.0138in solid #000000" fo:border-bottom="0.0138in dashe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2.8222in"/>
    </style:style>
    <style:style style:name="TableCell103" style:family="table-cell">
      <style:table-cell-properties fo:border-top="0.0138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="Arial" style:font-name-asian="標楷體" style:font-name-complex="標楷體" fo:font-weight="bold" style:font-weight-asian="bold" style:font-weight-complex="bold" fo:color="#999999"/>
    </style:style>
    <style:style style:name="P10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color="#999999"/>
    </style:style>
    <style:style style:name="P106" style:parent-style-name="內文" style:family="paragraph">
      <style:paragraph-properties fo:widows="2" fo:orphans="2" fo:text-align="justify" fo:margin-right="0.4798in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999999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999999" fo:background-color="#FFFF00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999999" fo:background-color="#FFFF0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999999" fo:background-color="#FFFF00"/>
    </style:style>
    <style:style style:name="T111" style:parent-style-name="預設段落字型" style:family="text">
      <style:text-properties style:font-name-asian="標楷體" fo:font-weight="bold" style:font-weight-asian="bold" fo:color="#999999" style:letter-kerning="false"/>
    </style:style>
    <style:style style:name="P112" style:parent-style-name="內文" style:family="paragraph">
      <style:paragraph-properties fo:widows="2" fo:orphans="2" fo:text-align="justify"/>
      <style:text-properties style:font-name-asian="標楷體" fo:font-weight="bold" style:font-weight-asian="bold" fo:color="#999999" style:letter-kerning="false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99999" style:letter-kerning="false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99999" style:letter-kerning="false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99999" style:letter-kerning="false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99999" style:letter-kerning="false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99999" style:letter-kerning="false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99999" style:letter-kerning="false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99999" style:letter-kerning="false"/>
    </style:style>
    <style:style style:name="P120" style:parent-style-name="內文" style:family="paragraph">
      <style:paragraph-properties fo:margin-right="0.4618in"/>
    </style:style>
  </office:automatic-styles>
  <office:body>
    <office:text text:use-soft-page-breaks="true">
      <text:p text:style-name="P1">國立高雄師範大學校友借書證、臨時借書證</text:p>
      <text:p text:style-name="P2">保證金退費申請表及領據</text:p>
      <text:p text:style-name="P3"><text:span text:style-name="T4">申請日期： <text:s text:c="3"/>年 <text:s text:c="2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申 <text:s text:c="4"/>請 <text:s text:c="4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申請人姓名</text:p>
          </table:table-cell>
          <table:table-cell table:style-name="TableCell21" table:number-columns-spanned="2" table:number-rows-spanned="2">
            <text:p text:style-name="P22">　</text:p>
          </table:table-cell>
          <table:covered-table-cell/>
          <table:table-cell table:style-name="TableCell23" table:number-columns-spanned="2" table:number-rows-spanned="2">
            <text:p text:style-name="P24">借書證號</text:p>
          </table:table-cell>
          <table:covered-table-cell/>
          <table:table-cell table:style-name="TableCell25" table:number-columns-spanned="2" table:number-rows-spanned="2">
            <text:p text:style-name="P26">　</text:p>
          </table:table-cell>
          <table:covered-table-cell/>
          <table:table-cell table:style-name="TableCell27">
            <text:p text:style-name="P28">電 <text:s/>話</text:p>
          </table:table-cell>
          <table:table-cell table:style-name="TableCell29">
            <text:p text:style-name="P30">( <text:s/>)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table-cell table:style-name="TableCell36">
            <text:p text:style-name="P37">手 <text:s/>機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>
            <text:p text:style-name="P42">申請事由</text:p>
          </table:table-cell>
          <table:table-cell table:style-name="TableCell43" table:number-columns-spanned="8">
            <text:p text:style-name="P44">原申請辦理□校友借書證 □臨時借書證，已繳交保證金新台幣2,000元，現因終止使用借書證，依圖書館管理辦法借書規則第二條辦理退費，請准予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 辦 單 位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主</text:span><text:span text:style-name="T51"><text:s/></text:span><text:span text:style-name="T52"><text:s text:c="3"/>計 <text:s text:c="3"/>室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校 <text:s text:c="3"/>長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經辦人</text:p>
            <text:p text:style-name="P58"/>
            <text:p text:style-name="P59"/>
            <text:p text:style-name="P60">經辦單位主管</text:p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　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　</text:p>
          </table:table-cell>
          <table:covered-table-cell/>
        </table:table-row>
        <table:table-row table:style-name="TableRow69">
          <table:table-cell table:style-name="TableCell70" table:number-columns-spanned="9">
            <text:p text:style-name="P71">領 <text:s text:c="4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茲收到退還保證金費用計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 text:c="4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國立高雄師範大學</text:p>
            <text:p text:style-name="P81"><text:s text:c="14"/>具領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地 <text:s text:c="3"/>址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<text:span text:style-name="T94">(</text:span><text:span text:style-name="T95">此處請</text:span><text:span text:style-name="T96">浮</text:span><text:span text:style-name="T97">貼</text:span><text:span text:style-name="T98">匯款存褶影本</text:span><text:span text:style-name="T99">及</text:span><text:span text:style-name="T100">收據正本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備註：</text:p>
            <text:p text:style-name="P105">1.退款請確認本人匯款帳戶存褶。</text:p>
            <text:p text:style-name="P106"><text:span text:style-name="T107">2.</text:span><text:span text:style-name="T108">非屬</text:span><text:span text:style-name="T109">「郵局」或</text:span><text:span text:style-name="T110">「台灣銀行或其分行者」，將依規定收取匯款手續費。</text:span><text:span text:style-name="T111">　</text:span></text:p>
            <text:p text:style-name="P112">3.若原收據遺失，請本人攜帶身份證件至和平校區出納組(行政大樓2F)申請補發。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6854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學生退費申請表及領據</dc:title>
    <meta:initial-creator>USER</meta:initial-creator>
    <dc:creator>user</dc:creator>
    <meta:creation-date>2019-03-27T08:37:00Z</meta:creation-date>
    <dc:date>2019-03-27T08:37:00Z</dc:date>
    <meta:print-date>2013-10-08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