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開播放授權同意書</text:p>
      <text:p text:style-name="P2"/>
      <text:p text:style-name="內文"><text:span text:style-name="T3">茲同意國立高雄師範大學</text:span><text:span text:style-name="T4">於校園網路</text:span><text:span text:style-name="T5">公開播放 本人<text:s/></text:span><text:span text:style-name="T6">於</text:span><text:span text:style-name="T7">圖書資訊處</text:span><text:span text:style-name="T8">專題講座</text:span><text:span text:style-name="T9">、</text:span><text:span text:style-name="T10">研討交流</text:span><text:span text:style-name="T11">之</text:span><text:span text:style-name="T12"><text:s text:c="20"/></text:span><text:span text:style-name="T13"><text:s/></text:span><text:span text:style-name="T14">演講</text:span><text:span text:style-name="T15">錄影資料，本證明書僅授權　貴單位使用，不得任意移轉，或再授權或以其它方式使他人取得本錄影資料。</text:span></text:p>
      <text:p text:style-name="P16"/>
      <text:p text:style-name="P17">特此證明</text:p>
      <text:p text:style-name="P18"/>
      <text:p text:style-name="P19"/>
      <text:p text:style-name="P20"/>
      <text:p text:style-name="P21">立書人：</text:p>
      <text:p text:style-name="P22">電　話：</text:p>
      <text:p text:style-name="P23">地　址：</text:p>
      <text:p text:style-name="P24"/>
      <text:p text:style-name="P25"/>
      <text:p text:style-name="P26"/>
      <text:p text:style-name="P27"/>
      <text:p text:style-name="P28"/>
      <text:p text:style-name="內文"><text:span text:style-name="T29">中華民國　</text:span><text:span text:style-name="T30"><text:s text:c="4"/></text:span><text:span text:style-name="T31"><text:s/></text:span><text:span text:style-name="T32">　年</text:span><text:span text:style-name="T33"><text:s text:c="2"/></text:span><text:span text:style-name="T34"><text:s/></text:span><text:span text:style-name="T35"><text:s/></text:span><text:span text:style-name="T36">　</text:span><text:span text:style-name="T37"><text:s text:c="2"/></text:span><text:span text:style-name="T38"><text:s/></text:span><text:span text:style-name="T39"><text:s/></text:span><text:span text:style-name="T40">　月</text:span><text:span text:style-name="T41"><text:s/></text:span><text:span text:style-name="T42"><text:s text:c="2"/></text:span><text:span text:style-name="T43"><text:s text:c="2"/></text:span><text:span text:style-name="T44">　</text:span><text:span text:style-name="T45"><text:s text:c="2"/></text:span><text:span text:style-name="T46">　</text:span><text:span text:style-name="T47"><text:s text:c="3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7T08:25:00Z</meta:creation-date>
    <dc:date>2019-03-27T08:25:00Z</dc:date>
    <meta:print-date>2014-10-13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