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3472in">
        <style:tab-stops>
          <style:tab-stop style:type="left" style:position="2.8319in"/>
          <style:tab-stop style:type="left" style:position="3.8576in"/>
          <style:tab-stop style:type="center" style:position="4.3923in"/>
          <style:tab-stop style:type="left" style:position="4.8423in"/>
          <style:tab-stop style:type="left" style:position="5.354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P2" style:parent-style-name="內文" style:family="paragraph">
      <style:paragraph-properties style:text-autospace="none" fo:margin-top="0.0833in" fo:line-height="0.2777in" fo:margin-left="0.5895in" fo:text-indent="-0.5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margin-top="0.0833in" fo:line-height="0.3055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055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3055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margin-top="0.1in">
        <style:tab-stops>
          <style:tab-stop style:type="left" style:position="0.396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fo:background-color="#FFFFFF"/>
    </style:style>
    <style:style style:name="P27" style:parent-style-name="內文" style:family="paragraph">
      <style:paragraph-properties style:text-autospace="none" fo:margin-top="0.05in" fo:line-height="0.1666in">
        <style:tab-stops>
          <style:tab-stop style:type="center" style:position="1.801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P43" style:parent-style-name="內文" style:family="paragraph">
      <style:paragraph-properties style:text-autospace="none" fo:margin-top="0.0833in" fo:line-height="0.3055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3055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top="0.0333in" fo:line-height="0.2777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margin-top="0.0833in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fo:margin-top="0.1166in" fo:line-height="0.2916in">
        <style:tab-stops>
          <style:tab-stop style:type="left" style:position="3.94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2916in">
        <style:tab-stops>
          <style:tab-stop style:type="left" style:position="3.940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2916in">
        <style:tab-stops>
          <style:tab-stop style:type="left" style:position="3.940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2916in">
        <style:tab-stops>
          <style:tab-stop style:type="left" style:position="3.940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margin-top="0.0833in" fo:line-height="0.3333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margin-top="0.0833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93" style:family="table-column">
      <style:table-column-properties style:column-width="2.0833in"/>
    </style:style>
    <style:style style:name="TableColumn94" style:family="table-column">
      <style:table-column-properties style:column-width="2.0833in"/>
    </style:style>
    <style:style style:name="TableColumn95" style:family="table-column">
      <style:table-column-properties style:column-width="2.084in"/>
    </style:style>
    <style:style style:name="Table92" style:family="table">
      <style:table-properties style:width="6.250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24pt" style:font-size-asian="24pt" style:font-size-complex="2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  <style:style style:name="P113" style:parent-style-name="內文" style:family="paragraph">
      <style:paragraph-properties style:text-autospace="none" fo:margin-top="0.0333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115" style:family="table-column">
      <style:table-column-properties style:column-width="2.0833in"/>
    </style:style>
    <style:style style:name="TableColumn116" style:family="table-column">
      <style:table-column-properties style:column-width="2.0833in"/>
    </style:style>
    <style:style style:name="TableColumn117" style:family="table-column">
      <style:table-column-properties style:column-width="2.084in"/>
    </style:style>
    <style:style style:name="Table114" style:family="table">
      <style:table-properties style:width="6.250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華康隸書體W5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  <style:style style:name="P136" style:parent-style-name="內文" style:family="paragraph">
      <style:paragraph-properties style:text-autospace="none" fo:margin-top="0.0798in" fo:margin-left="0.1965in">
        <style:tab-stops>
          <style:tab-stop style:type="left" style:position="0.0395in"/>
          <style:tab-stop style:type="left" style:position="2.2048in"/>
          <style:tab-stop style:type="center" style:position="2.7395in"/>
          <style:tab-stop style:type="left" style:position="3.1895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</office:automatic-styles>
  <office:body>
    <office:text text:use-soft-page-breaks="true">
      <text:p text:style-name="P1">切<text:s/>結<text:s/>書</text:p>
      <text:p text:style-name="P2"><text:span text:style-name="T3">事由：因不慎遺失</text:span><text:span text:style-name="T4">　　</text:span><text:span text:style-name="T5">年度</text:span><text:span text:style-name="T6">申請之校友借書證收據</text:span><text:span text:style-name="T7">，</text:span><text:span text:style-name="T8">請</text:span><text:span text:style-name="T9">惠予影印存根聯乙份以供申請</text:span><text:span text:style-name="T10"><text:s text:c="2"/></text:span><text:span text:style-name="T11">退費</text:span><text:span text:style-name="T12"><text:s text:c="5"/></text:span><text:span text:style-name="T13">之用，</text:span><text:span text:style-name="T14"><text:s/></text:span><text:span text:style-name="T15">嗣後若有重複請領款</text:span><text:span text:style-name="T16">情</text:span><text:span text:style-name="T17">事，願負</text:span><text:span text:style-name="T18">相關法律責任。</text:span><text:span text:style-name="T19"><text:s text:c="5"/></text:span></text:p>
      <text:p text:style-name="P20">立切結書人<text:s/>:</text:p>
      <text:p text:style-name="P21">身分證字號<text:s/>:</text:p>
      <text:p text:style-name="P22">日 <text:s text:c="5"/>期<text:s/>:<text:s text:c="5"/>年 <text:s text:c="5"/>月 <text:s text:c="5"/>日<text:s text:c="4"/>================================================================</text:p>
      <text:p text:style-name="P23"><text:span text:style-name="T24"><text:s text:c="19"/></text:span><text:span text:style-name="T25"><text:s text:c="2"/></text:span><text:span text:style-name="T26">補發收據申請</text:span></text:p>
      <text:p text:style-name="P27"><text:span text:style-name="T28"><text:tab/></text:span><text:span text:style-name="T29"><text:tab/></text:span><text:span text:style-name="T30"><text:s text:c="20"/></text:span><text:span text:style-name="T31"><text:s text:c="4"/></text:span><text:span text:style-name="T32"><text:s/></text:span><text:span text:style-name="T33"><text:s/></text:span><text:span text:style-name="T34"><text:s/></text:span><text:span text:style-name="T35">申請日期</text:span><text:span text:style-name="T36">: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<text:p text:style-name="P43"><text:span text:style-name="T44">本人不慎遺失</text:span><text:span text:style-name="T45"><text:s text:c="2"/></text:span><text:span text:style-name="T46">貴校繳費收據</text:span><text:span text:style-name="T47">，</text:span><text:span text:style-name="T48">敬請補發繳費證明</text:span><text:span text:style-name="T49">。</text:span><text:span text:style-name="T50">收據年度：</text:span><text:span text:style-name="T51"><text:s text:c="5"/></text:span><text:span text:style-name="T52">年度</text:span><text:span text:style-name="T53">，</text:span></text:p>
      <text:p text:style-name="P54"><text:span text:style-name="T55">，</text:span><text:span text:style-name="T56">供辦理</text:span><text:span text:style-name="T57">退還借書</text:span><text:span text:style-name="T58">證</text:span><text:span text:style-name="T59">保證金</text:span><text:span text:style-name="T60">之用</text:span><text:span text:style-name="T61">，</text:span><text:span text:style-name="T62">如有虛偽情事法律責任全部由本人自行負責</text:span><text:span text:style-name="T63">。</text:span></text:p>
      <text:p text:style-name="P64"><text:span text:style-name="T65"><text:tab/></text:span><text:span text:style-name="T66"><text:s text:c="3"/></text:span><text:span text:style-name="T67">此</text:span><text:span text:style-name="T68"><text:s text:c="2"/></text:span><text:span text:style-name="T69">致</text:span></text:p>
      <text:p text:style-name="P70">國立高雄師範大學</text:p>
      <text:p text:style-name="P71">申請人簽章：</text:p>
      <text:p text:style-name="P72"><text:span text:style-name="T73">身份證字號</text:span><text:span text:style-name="T74">:</text:span></text:p>
      <text:p text:style-name="P75">地址：</text:p>
      <text:p text:style-name="P76">電話:</text:p>
      <text:p text:style-name="P77">================================================================</text:p>
      <text:p text:style-name="P78"><text:span text:style-name="T79">經查本案</text:span><text:span text:style-name="T80">申請補發借書</text:span><text:span text:style-name="T81">證保證金</text:span><text:span text:style-name="T82">之收據已經依照規定</text:span><text:span text:style-name="T83">辦理</text:span><text:span text:style-name="T84">銷毀</text:span><text:span text:style-name="T85">(91年度以前，含91年度</text:span><text:span text:style-name="T86">)</text:span><text:span text:style-name="T87">，敬會</text:span><text:span text:style-name="T88">圖資處</text:span><text:span text:style-name="T89">確認本案申請人借書保證金</text:span><text:span text:style-name="T90">是否</text:span><text:span text:style-name="T91">尚未辦理退還。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出納組承辦人</text:span></text:p>
          </table:table-cell>
          <table:table-cell table:style-name="TableCell100">
            <text:p text:style-name="P101"><text:span text:style-name="T102">組 長</text:span></text:p>
          </table:table-cell>
          <table:table-cell table:style-name="TableCell103">
            <text:p text:style-name="P104"><text:span text:style-name="T105">總務長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敬會 圖資處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圖資處承辦人</text:span></text:p>
          </table:table-cell>
          <table:table-cell table:style-name="TableCell122">
            <text:p text:style-name="P123"><text:span text:style-name="T124">組 長</text:span></text:p>
          </table:table-cell>
          <table:table-cell table:style-name="TableCell125">
            <text:p text:style-name="P126"><text:span text:style-name="T127">圖資處處長</text:span></text:p>
          </table:table-cell>
        </table:table-row>
        <table:table-row table:style-name="TableRow128">
          <table:table-cell table:style-name="TableCell129">
            <text:p text:style-name="P130"><text:span text:style-name="T131">□申請人確實有辦理借書證，其保證金尚未退還。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16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   年   月   日</dc:title>
    <meta:initial-creator>user</meta:initial-creator>
    <dc:creator>user</dc:creator>
    <meta:creation-date>2019-03-27T08:25:00Z</meta:creation-date>
    <dc:date>2019-03-27T08:25:00Z</dc:date>
    <meta:print-date>2017-12-29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