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." style:num-format="1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854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paragraph-properties fo:margin-top="0.25in" fo:margin-left="1.1368in" fo:text-indent="-1.1368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left="1.1368in" fo:text-indent="-1.1368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left="1.1375in" fo:text-indent="-1.13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內文" style:family="paragraph">
      <style:paragraph-properties fo:margin-left="0.3284in" fo:text-indent="0.008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fo:margin-left="0.8166in" fo:text-indent="-0.495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14" style:family="paragraph">
      <style:text-properties style:font-name="標楷體" style:font-name-asian="標楷體" fo:color="#000000"/>
    </style:style>
    <style:style style:name="P21" style:parent-style-name="內文" style:list-style-name="LFO14" style:family="paragraph"/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break-before="page" fo:text-indent="0.35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57" style:family="table-column">
      <style:table-column-properties style:column-width="2.25in" style:use-optimal-column-width="false"/>
    </style:style>
    <style:style style:name="TableColumn58" style:family="table-column">
      <style:table-column-properties style:column-width="1.125in" style:use-optimal-column-width="false"/>
    </style:style>
    <style:style style:name="TableColumn59" style:family="table-column">
      <style:table-column-properties style:column-width="0.75in" style:use-optimal-column-width="false"/>
    </style:style>
    <style:style style:name="TableColumn60" style:family="table-column">
      <style:table-column-properties style:column-width="2.4708in" style:use-optimal-column-width="false"/>
    </style:style>
    <style:style style:name="Table56" style:family="table">
      <style:table-properties style:width="6.5958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min-row-height="1.008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margin-right="0.3333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國立高雄師範大學數位典藏授權同意書</text:p>
      <text:p text:style-name="P2"/>
      <text:p text:style-name="P3">本人願意授權下列/附件清單之著作/作品：</text:p>
      <text:p text:style-name="P4">＿＿＿＿＿＿＿＿＿＿＿＿＿＿＿＿＿＿＿＿＿＿＿＿＿＿＿＿＿＿＿＿＿＿＿＿＿＿＿</text:p>
      <text:p text:style-name="P5"/>
      <text:p text:style-name="P6">一、授權內容：</text:p>
      <text:p text:style-name="P7"><text:span text:style-name="T8">授權人基於資源共享及促進學術</text:span><text:span text:style-name="T9">、展演創作</text:span><text:span text:style-name="T10">之理念，同意無償、非專屬授權</text:span><text:span text:style-name="T11">國立高雄師範大學</text:span><text:span text:style-name="T12">將立書人以下各類型著作（包含摘要），不限地域、時間及次數，以</text:span><text:span text:style-name="T13">光碟</text:span><text:span text:style-name="T14">或</text:span><text:span text:style-name="T15">數位化等各種方式</text:span><text:span text:style-name="T16">重製，作為本校機構典藏之用，並提供使用者基於著作權法合理使用範圍內之檢索、瀏覽、下載或列印。</text:span></text:p>
      <text:p text:style-name="P17"/>
      <text:p text:style-name="P18">二、著作權聲明：</text:p>
      <text:p text:style-name="P19"/>
      <text:list text:style-name="LFO14" text:continue-numbering="true">
        <text:list-item>
          <text:p text:style-name="P20">立書人保證以下作品為立書人所創作，立書人有權進行本授權書之各項授權，且以未侵害任何第三人之智慧財產權為原則。</text:p>
        </text:list-item>
        <text:list-item>
          <text:p text:style-name="P21"><text:span text:style-name="T22">非專屬授權</text:span><text:span text:style-name="T23">意</text:span><text:span text:style-name="T24">指</text:span><text:span text:style-name="T25">國立高雄師範大學</text:span><text:span text:style-name="T26">所取得</text:span><text:span text:style-name="T27">者</text:span><text:span text:style-name="T28">為</text:span><text:span text:style-name="T29">非獨占性</text:span><text:span text:style-name="T30">的</text:span><text:span text:style-name="T31">使用權，</text:span><text:span text:style-name="T32">立書</text:span><text:span text:style-name="T33">人</text:span><text:span text:style-name="T34">仍</text:span><text:span text:style-name="T35">可將相同的權利重複授權</text:span><text:span text:style-name="T36">予</text:span><text:span text:style-name="T37">他人</text:span><text:span text:style-name="T38">。</text:span><text:span text:style-name="T39">反之即為專屬授權，如</text:span><text:span text:style-name="T40">立書</text:span><text:span text:style-name="T41">人</text:span><text:span text:style-name="T42">已簽署專屬授權書予其他法人或自然人，請勿簽署本授權書</text:span><text:span text:style-name="T43">。</text:span></text:p>
        </text:list-item>
      </text:list>
      <text:p text:style-name="P44"/>
      <text:p text:style-name="P45">三、授權人資料</text:p>
      <text:p text:style-name="P46">授權人：</text:p>
      <text:p text:style-name="P47">身分證字號：<text:s text:c="22"/><text:s text:c="3"/><text:s text:c="18"/></text:p>
      <text:p text:style-name="P48">通訊電話及傳真：</text:p>
      <text:p text:style-name="P49">通訊地址：</text:p>
      <text:p text:style-name="P50">電子信箱：</text:p>
      <text:p text:style-name="P51">授權人簽章：</text:p>
      <text:p text:style-name="P52">授權日期：中華民國<text:tab/><text:s text:c="4"/>年<text:s/><text:tab/><text:tab/>月<text:tab/><text:tab/><text:s/>日</text:p>
      <text:soft-page-break/>
      <text:p text:style-name="P53"><text:span text:style-name="T54">四</text:span><text:span text:style-name="T55">、授權人著作清單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著作名稱及出版品名稱(中、英文)</text:p>
          </table:table-cell>
          <table:table-cell table:style-name="TableCell64">
            <text:p text:style-name="P65">作者及其他共同作者(中、英文)</text:p>
          </table:table-cell>
          <table:table-cell table:style-name="TableCell66">
            <text:p text:style-name="P67">所屬單位</text:p>
          </table:table-cell>
          <table:table-cell table:style-name="TableCell68">
            <text:p text:style-name="P69">著作類別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研究計畫　　　　□專利技術報告</text:p>
            <text:p text:style-name="P79">□博碩士論文　　　□專書</text:p>
            <text:p text:style-name="P80">□期刊論文　　　　□課程教材</text:p>
            <text:p text:style-name="P81">□會議論文　　　　□創作作品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>□研究計畫　　　　□專利技術報告</text:p>
            <text:p text:style-name="P94">□博碩士論文　　　□專書</text:p>
            <text:p text:style-name="P95">□期刊論文　　　　□課程教材</text:p>
            <text:p text:style-name="P96">□會議論文　　　　□創作作品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>□研究計畫　　　　□專利技術報告</text:p>
            <text:p text:style-name="P109">□博碩士論文　　　□專書</text:p>
            <text:p text:style-name="P110">□期刊論文　　　　□課程教材</text:p>
            <text:p text:style-name="P111">□會議論文　　　　□創作作品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研究計畫　　　　□專利技術報告</text:p>
            <text:p text:style-name="P121">□博碩士論文　　　□專書</text:p>
            <text:p text:style-name="P122">□期刊論文　　　　□課程教材</text:p>
            <text:p text:style-name="P123">□會議論文　　　　□創作作品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研究計畫　　　　□專利技術報告</text:p>
            <text:p text:style-name="P133">□博碩士論文　　　□專書</text:p>
            <text:p text:style-name="P134">□期刊論文　　　　□課程教材</text:p>
            <text:p text:style-name="P135">□會議論文　　　　□創作作品</text:p>
          </table:table-cell>
        </table:table-row>
      </table:table>
      <text:p text:style-name="P136"><text:span text:style-name="T137">授權</text:span><text:span text:style-name="T138">人簽名</text:span><text:span text:style-name="T13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Times New Roman" style:font-name-complex="Times New Roman"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." style:num-format="1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854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0.75in" fo:margin-bottom="0.8736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書(個人)</dc:title>
    <meta:initial-creator>USER</meta:initial-creator>
    <dc:creator>user</dc:creator>
    <meta:creation-date>2019-03-27T08:24:00Z</meta:creation-date>
    <dc:date>2019-03-27T08:24:00Z</dc:date>
    <meta:print-date>2010-02-22T06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