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0444in" style:use-optimal-column-width="false"/>
    </style:style>
    <style:style style:name="TableColumn21" style:family="table-column">
      <style:table-column-properties style:column-width="1.8701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1.0041in" style:use-optimal-column-width="false"/>
    </style:style>
    <style:style style:name="Table19" style:family="table">
      <style:table-properties style:width="6.4777in" fo:margin-left="0in" table:align="center"/>
    </style:style>
    <style:style style:name="TableRow26" style:family="table-row">
      <style:table-row-properties style:min-row-height="0.357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372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8" style:family="table-row">
      <style:table-row-properties style:min-row-height="0.372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7" style:family="table-row">
      <style:table-row-properties style:min-row-height="0.618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8" style:family="table-row">
      <style:table-row-properties style:min-row-height="0.371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center" fo:margin-bottom="0.125in"/>
    </style:style>
    <style:style style:name="T7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80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1.0444in" style:use-optimal-column-width="false"/>
    </style:style>
    <style:style style:name="TableColumn91" style:family="table-column">
      <style:table-column-properties style:column-width="1.8701in" style:use-optimal-column-width="false"/>
    </style:style>
    <style:style style:name="TableColumn92" style:family="table-column">
      <style:table-column-properties style:column-width="0.984in" style:use-optimal-column-width="false"/>
    </style:style>
    <style:style style:name="TableColumn93" style:family="table-column">
      <style:table-column-properties style:column-width="1.0833in" style:use-optimal-column-width="false"/>
    </style:style>
    <style:style style:name="TableColumn94" style:family="table-column">
      <style:table-column-properties style:column-width="0.4916in" style:use-optimal-column-width="false"/>
    </style:style>
    <style:style style:name="TableColumn95" style:family="table-column">
      <style:table-column-properties style:column-width="1.0041in" style:use-optimal-column-width="false"/>
    </style:style>
    <style:style style:name="Table89" style:family="table">
      <style:table-properties style:width="6.4777in" fo:margin-left="0in" table:align="center"/>
    </style:style>
    <style:style style:name="TableRow96" style:family="table-row">
      <style:table-row-properties style:min-row-height="0.357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9" style:family="table-row">
      <style:table-row-properties style:min-row-height="0.372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8" style:family="table-row">
      <style:table-row-properties style:min-row-height="0.372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7" style:family="table-row">
      <style:table-row-properties style:min-row-height="0.618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38" style:family="table-row">
      <style:table-row-properties style:min-row-height="0.371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text-align="center" fo:margin-bottom="0.1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4" text:anchor-type="paragraph" svg:x="3.18403in" svg:y="0.47431in" svg:width="1.00903in" svg:height="0.8125in" style:rel-width="scale" style:rel-height="scale"><draw:text-box><text:list text:style-name="LFO1" text:continue-numbering="true"><text:list-item><text:p text:style-name="P3">建檔</text:p></text:list-item><text:list-item><text:p text:style-name="P4">補遺</text:p></text:list-item></text:list></draw:text-box><svg:title/><svg:desc/></draw:frame></text:span><text:span text:style-name="T5">國立高雄師範大學圖書</text:span><text:span text:style-name="T6">館</text:span></text:p>
      <text:p text:style-name="P7">附中教師讀者檔<text:s text:c="11"/>申請表</text:p>
      <text:p text:style-name="P8"/>
      <text:p text:style-name="內文"><text:span text:style-name="T9">填寫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text:span text:style-name="T16"><text:s text:c="18"/></text:span><text:span text:style-name="T17">借書證編號：</text:span><text:span text:style-name="T18"><text:s text:c="12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單位名稱</text:p>
          </table:table-cell>
          <table:table-cell table:style-name="TableCell33">
            <text:p text:style-name="P34"/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身分證字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員工代碼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出生日期</text:p>
          </table:table-cell>
          <table:table-cell table:style-name="TableCell51">
            <text:p text:style-name="P52"/>
          </table:table-cell>
          <table:table-cell table:style-name="TableCell53">
            <text:p text:style-name="P54">E-mail帳號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連絡電話</text:p>
          </table:table-cell>
          <table:table-cell table:style-name="TableCell60">
            <text:p text:style-name="P61">(公)</text:p>
            <text:p text:style-name="P62">(宅)</text:p>
          </table:table-cell>
          <table:table-cell table:style-name="TableCell63">
            <text:p text:style-name="P64"><text:span text:style-name="T65">行動電話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住<text:s text:c="4"/>址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</table:table>
      <text:p text:style-name="P73">備註：<text:line-break/>1.請檢具身份證及附中任職證明文件影本。(僅供本單位辦證審查用，不做其他用途)</text:p>
      <text:p text:style-name="P74">2.請攜帶附中教職員服務證。</text:p>
      <text:p text:style-name="P75"/>
      <text:p text:style-name="P76"><text:span text:style-name="T77"><draw:connector draw:type="line" svg:x1="-0.84792in" svg:y1="0.01667in" svg:x2="7.2625in" svg:y2="0.01667in" draw:z-index="251657728" draw:id="id1" draw:style-name="a2" draw:name="Line 8" text:anchor-type="paragraph"><svg:title/><svg:desc/></draw:connector></text:span></text:p>
      <text:p text:style-name="P78"><text:span text:style-name="T79"><draw:frame draw:z-index="251659776" draw:id="id2" draw:style-name="a3" draw:name="Text Box 4" text:anchor-type="paragraph" svg:x="3.18403in" svg:y="0.47431in" svg:width="1.00903in" svg:height="0.8125in" style:rel-width="scale" style:rel-height="scale"><draw:text-box><text:list text:style-name="LFO1" text:continue-numbering="true"><text:list-item><text:p text:style-name="P80">建檔</text:p></text:list-item><text:list-item><text:p text:style-name="P81">補遺</text:p></text:list-item></text:list></draw:text-box><svg:title/><svg:desc/></draw:frame></text:span><text:span text:style-name="T82">國立高雄師範大學圖書</text:span><text:span text:style-name="T83">館</text:span></text:p>
      <text:p text:style-name="P84">附中教師讀者檔 <text:s text:c="10"/>申請表</text:p>
      <text:p text:style-name="P85"/>
      <text:p text:style-name="內文"><text:span text:style-name="T86">填寫日期： <text:s text:c="2"/>年 <text:s text:c="2"/>月 <text:s text:c="2"/>日 <text:s text:c="17"/></text:span><text:span text:style-name="T87">借書證編號：</text:span><text:span text:style-name="T88"><text:s text:c="12"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姓名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單位名稱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職稱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身分證字號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員工代碼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出生日期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E-mail帳號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連絡電話</text:p>
          </table:table-cell>
          <table:table-cell table:style-name="TableCell130">
            <text:p text:style-name="P131">(公)</text:p>
            <text:p text:style-name="P132">(宅)</text:p>
          </table:table-cell>
          <table:table-cell table:style-name="TableCell133">
            <text:p text:style-name="P134"><text:span text:style-name="T135">行動電話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住<text:s text:c="4"/>址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</table:table>
      <text:p text:style-name="P143">備註：<text:line-break/>1.請檢具身份證及附中任職證明文件影本。(僅供本單位辦證審查用，不做其他用途)</text:p>
      <text:p text:style-name="P144">2.請攜帶附中教職員服務證。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5909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圖書館</dc:title>
    <meta:initial-creator>User</meta:initial-creator>
    <dc:creator>Windows 使用者</dc:creator>
    <meta:creation-date>2025-01-03T07:32:00Z</meta:creation-date>
    <dc:date>2025-01-03T08:04:00Z</dc:date>
    <meta:template xlink:href="Normal" xlink:type="simple"/>
    <meta:editing-cycles>4</meta:editing-cycles>
    <meta:editing-duration>PT1980S</meta:editing-duration>
    <meta:document-statistic meta:page-count="1" meta:paragraph-count="1" meta:word-count="67" meta:character-count="451" meta:row-count="3" meta:non-whitespace-character-count="385"/>
  </office:meta>
</office:document-meta>
</file>