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新儷粗黑, 'Arial Unicode MS'" svg:font-family="華康新儷粗黑, 'Arial Unicode MS'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4" style:parent-style-name="Standard" style:family="paragraph">
      <style:paragraph-properties style:snap-to-layout-grid="false" fo:text-indent="0.3333in"/>
      <style:text-properties fo:font-size="10pt" style:font-size-asian="10pt" style:font-size-complex="10pt"/>
    </style:style>
    <style:style style:name="P5" style:parent-style-name="Standard" style:family="paragraph">
      <style:paragraph-properties style:snap-to-layout-grid="false" fo:text-indent="0.3333in"/>
      <style:text-properties style:font-name="標楷體" style:font-name-asian="標楷體" fo:color="#000000" fo:font-size="20pt" style:font-size-asian="20pt" style:font-size-complex="20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center"/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華康新儷粗黑, 'Arial Unicode MS'" style:font-name-asian="華康新儷粗黑, 'Arial Unicode MS'" fo:font-size="22pt" style:font-size-asian="22pt" style:font-size-complex="24pt"/>
    </style:style>
    <style:style style:name="P60" style:parent-style-name="Standard" style:family="paragraph">
      <style:paragraph-properties style:snap-to-layout-grid="false" fo:text-indent="0.3333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indent="0.3333in"/>
      <style:text-properties style:font-name="標楷體" style:font-name-asian="標楷體" fo:font-size="20pt" style:font-size-asian="20pt" style:font-size-complex="20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color="#000000" fo:font-size="20pt" style:font-size-asian="20pt" style:font-size-complex="20pt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7" style:parent-style-name="Standard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end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高雄師範大學圖書館</text:p>
      <text:p text:style-name="P2"><text:span text:style-name="T3">本校教師及研究生委請代辦借書手續確認單</text:span></text:p>
      <text:p text:style-name="P4"/>
      <text:p text:style-name="P5">本人<text:s/>___________<text:s/>因要務在身，委請</text:p>
      <text:p text:style-name="P6"><text:span text:style-name="T7">□ ___________<text:s/></text:span><text:span text:style-name="T8">先生、小姐</text:span></text:p>
      <text:p text:style-name="P9"><text:span text:style-name="T10">□<text:s/></text:span><text:span text:style-name="T11">學生</text:span><text:span text:style-name="T12">___________</text:span></text:p>
      <text:p text:style-name="P13"><text:span text:style-name="T14">持本人服務證或學生證到館，代為辦理借書手續。</text:span></text:p>
      <text:p text:style-name="P15"><text:span text:style-name="T16">預定日期</text:span><text:span text:style-name="T17">(</text:span><text:span text:style-name="T18">可填特定或區間</text:span><text:span text:style-name="T19">)</text:span><text:span text:style-name="T20">：</text:span></text:p>
      <text:p text:style-name="P21">□___年___月___日(週<text:s text:c="2"/>)□上午□下午□晚間</text:p>
      <text:p text:style-name="P22"><text:span text:style-name="T23">□___</text:span><text:span text:style-name="T24">年</text:span><text:span text:style-name="T25">___</text:span><text:span text:style-name="T26">月</text:span><text:span text:style-name="T27"><text:s/></text:span><text:span text:style-name="T28">至</text:span><text:span text:style-name="T29"><text:s/>___</text:span><text:span text:style-name="T30">年</text:span><text:span text:style-name="T31">___</text:span><text:span text:style-name="T32">月</text:span></text:p>
      <text:p text:style-name="P33"/>
      <text:p text:style-name="P34"><text:span text:style-name="T35">-------------------------------------------------------------------------------------</text:span></text:p>
      <text:p text:style-name="P36"><text:span text:style-name="T37">請</text:span><text:span text:style-name="T38">受委託人</text:span><text:span text:style-name="T39">攜帶貼有相片之個人證件，俾利本館工作人員核對身份。</text:span></text:p>
      <text:p text:style-name="P40"><text:span text:style-name="T41"><text:s text:c="26"/></text:span><text:span text:style-name="T42">承辦人：</text:span></text:p>
      <text:p text:style-name="P43"><text:span text:style-name="T44"><text:s text:c="26"/></text:span><text:span text:style-name="T45">日</text:span><text:span text:style-name="T46"><text:s text:c="2"/></text:span><text:span text:style-name="T47">期：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P55"/>
      <text:p text:style-name="P56"/>
      <text:p text:style-name="P57">國立高雄師範大學圖書館</text:p>
      <text:p text:style-name="P58"><text:span text:style-name="T59">本校教師及研究生委請代辦借書手續確認單</text:span></text:p>
      <text:p text:style-name="P60"/>
      <text:p text:style-name="P61">本人<text:s/>___________<text:s/>因要務在身，委請</text:p>
      <text:p text:style-name="P62"><text:span text:style-name="T63">□</text:span><text:span text:style-name="T64"><text:s/>___________<text:s/></text:span><text:span text:style-name="T65">先生、小姐</text:span></text:p>
      <text:p text:style-name="P66">□<text:s/>學生<text:s/>___________</text:p>
      <text:p text:style-name="P67"><text:span text:style-name="T68">持本人服務證或學生證到館，代為辦理借書手續。</text:span></text:p>
      <text:p text:style-name="P69"><text:span text:style-name="T70">預定日期</text:span><text:span text:style-name="T71">(</text:span><text:span text:style-name="T72">可填特定日期或區間</text:span><text:span text:style-name="T73">)</text:span><text:span text:style-name="T74">：</text:span></text:p>
      <text:p text:style-name="P75">□___年___月___日(週<text:s text:c="2"/>)□上午□下午□晚間</text:p>
      <text:p text:style-name="P76"><text:span text:style-name="T77">□___</text:span><text:span text:style-name="T78">年</text:span><text:span text:style-name="T79">___</text:span><text:span text:style-name="T80">月</text:span><text:span text:style-name="T81"><text:s/></text:span><text:span text:style-name="T82">至</text:span><text:span text:style-name="T83"><text:s/>___</text:span><text:span text:style-name="T84">年</text:span><text:span text:style-name="T85">___</text:span><text:span text:style-name="T86">月</text:span></text:p>
      <text:p text:style-name="P87">-------------------------------------------------------------------------------------</text:p>
      <text:p text:style-name="P88"><text:span text:style-name="T89">請</text:span><text:span text:style-name="T90">受委託人</text:span><text:span text:style-name="T91">攜帶貼有相片之個人證件，俾利本館工作人員核對身份。</text:span></text:p>
      <text:p text:style-name="P92"><text:span text:style-name="T93"><text:s text:c="14"/></text:span><text:span text:style-name="T94"><text:s text:c="12"/></text:span><text:span text:style-name="T95">承辦人：</text:span></text:p>
      <text:p text:style-name="P96"><text:span text:style-name="T97"><text:s text:c="26"/></text:span><text:span text:style-name="T98">日</text:span><text:span text:style-name="T99"><text:s text:c="2"/></text:span><text:span text:style-name="T100">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新儷粗黑, 'Arial Unicode MS'" svg:font-family="華康新儷粗黑, 'Arial Unicode MS'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圖書館</dc:title>
    <meta:initial-creator>User</meta:initial-creator>
    <dc:creator>user</dc:creator>
    <meta:creation-date>2024-06-11T09:34:00Z</meta:creation-date>
    <dc:date>2024-06-12T03:01:00Z</dc:date>
    <meta:print-date>2011-02-18T10:3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12" meta:character-count="756" meta:row-count="5" meta:non-whitespace-character-count="645"/>
  </office:meta>
</office:document-meta>
</file>