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2cm" fo:margin-left="0.25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438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font-name-asian="微軟正黑體1" style:font-size-asian="16pt" style:font-weight-asian="bold" style:font-size-complex="14pt"/>
    </style:style>
    <style:style style:name="T2" style:family="text">
      <style:text-properties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font-size="14pt" style:font-name-asian="微軟正黑體1" style:font-size-asian="14pt" style:font-size-complex="14pt"/>
    </style:style>
    <style:style style:name="T4" style:family="text">
      <style:text-properties style:font-name="微軟正黑體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高雄師範大學教職員工生未滿十六歲眷屬入館申請表</text:span></text:p>
      <text:p text:style-name="P1"><text:span text:style-name="T2">＊請遵守「<text:tab/>兒童及少年福利與權益保障法」之相關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申請人姓名</text:p>
            </table:table-cell>
            <table:table-cell table:style-name="表格1.A1" office:value-type="string">
              <text:p text:style-name="P3">眷屬姓名</text:p>
            </table:table-cell>
            <table:table-cell table:style-name="表格1.A1" office:value-type="string">
              <text:p text:style-name="P3">關係</text:p>
            </table:table-cell>
            <table:table-cell table:style-name="表格1.A1" office:value-type="string">
              <text:p text:style-name="P3">入館目的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聯絡電話</text:p>
            </table:table-cell>
            <table:table-cell table:style-name="表格1.A1" office:value-type="string">
              <text:p text:style-name="P3">審核結果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<text:span text:style-name="T6">通過 </text:span><text:span text:style-name="T4">□</text:span><text:span text:style-name="T6">不通過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□</text:span>通過 <text:span text:style-name="T4">□</text:span>不通過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0.751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ta</meta:initial-creator>
    <dc:creator>rita</dc:creator>
    <meta:editing-cycles>3</meta:editing-cycles>
    <meta:creation-date>2023-12-11T05:39:00</meta:creation-date>
    <dc:date>2023-12-11T07:15:00</dc:date>
    <meta:editing-duration>PT1H3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8" meta:word-count="207" meta:character-count="227" meta:non-whitespace-character-count="207"/>
    <meta:user-defined meta:name="AppVersion">16.0000</meta:user-defined>
    <meta:template xlink:type="simple" xlink:actuate="onRequest" xlink:title="Normal" xlink:href=""/>
  </office:meta>
</office:document-meta>
</file>