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666in"/>
    </style:style>
    <style:style style:name="TableColumn13" style:family="table-column">
      <style:table-column-properties style:column-width="1.6687in"/>
    </style:style>
    <style:style style:name="TableColumn14" style:family="table-column">
      <style:table-column-properties style:column-width="1.6666in"/>
    </style:style>
    <style:style style:name="Table10" style:family="table">
      <style:table-properties style:width="6.67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472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.25in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P79" style:parent-style-name="清單段落" style:family="paragraph">
      <style:paragraph-properties style:line-height-at-least="0.25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97" style:parent-style-name="內文" style:family="paragraph">
      <style:paragraph-properties fo:break-before="page" style:text-autospace="none" fo:text-align="center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line-height="0.3055in" fo:text-indent="0.375in"/>
      <style:text-properties style:font-name="標楷體" style:font-name-asian="標楷體" style:font-name-complex="新細明體" style:letter-kerning="false"/>
    </style:style>
    <style:style style:name="P104" style:parent-style-name="內文" style:list-style-name="LFO4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05" style:parent-style-name="內文" style:list-style-name="LFO4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06" style:parent-style-name="內文" style:list-style-name="LFO4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07" style:parent-style-name="內文" style:list-style-name="LFO4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08" style:parent-style-name="內文" style:list-style-name="LFO4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2023</text:span><text:span text:style-name="T3">高師大</text:span><text:span text:style-name="T4">好</text:span><text:span text:style-name="T5">創意</text:span><text:span text:style-name="T6"><text:s/></text:span><text:span text:style-name="T7">攝影比賽</text:span><text:span text:style-name="T8">活動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所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教職員編號</text:span><text:span text:style-name="T30">/</text:span><text:span text:style-name="T31">學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電子信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作品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拍攝理念</text:p>
            <text:p text:style-name="P54"><text:span text:style-name="T55">(150</text:span><text:span text:style-name="T56">字以內</text:span><text:span text:style-name="T57">)</text:span>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備註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感謝您的熱情參與，</text:span><text:span text:style-name="T76">請</text:span><text:span text:style-name="T77">將本報名表連同作品一併上傳至圖資處指定之攝影比賽活動專區</text:span><text:span text:style-name="T78">。</text:span></text:p>
            <text:p text:style-name="P79"><text:span text:style-name="T80">作品授權書</text:span><text:span text:style-name="T81">(</text:span><text:span text:style-name="T82">紙本</text:span><text:span text:style-name="T83">)</text:span><text:span text:style-name="T84">須</text:span><text:span text:style-name="T85">於獲獎後簽授</text:span><text:span text:style-name="T86">權</text:span><text:span text:style-name="T87">並繳交至</text:span><text:span text:style-name="T88">和平校區愛閱館二樓</text:span><text:span text:style-name="T89">服務櫃檯（分機</text:span><text:span text:style-name="T90">1705</text:span><text:span text:style-name="T91">）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內文"><text:span text:style-name="T94">【參賽編號】：</text:span><text:span text:style-name="T95"><text:s text:c="16"/></text:span><text:span text:style-name="T96">（由主辦單位編號）</text:span></text:p>
      <text:soft-page-break/>
      <text:p text:style-name="P97"><text:span text:style-name="T98">【作品</text:span><text:span text:style-name="T99">權</text:span><text:span text:style-name="T100">利</text:span><text:span text:style-name="T101">授權書</text:span><text:span text:style-name="T102">】</text:span></text:p>
      <text:p text:style-name="P103">請詳閱及同意以下條款後，方可參加活動投稿，並於得獎後簽署授權：</text:p>
      <text:list text:style-name="LFO4" text:continue-numbering="true">
        <text:list-item>
          <text:p text:style-name="P104">本人授權之著作(作品)內容皆為自行創作。</text:p>
        </text:list-item>
        <text:list-item>
          <text:p text:style-name="P105">本人擁有完全權利與權限簽署並履行本授權書，且已取得簽署本授權書必要之第三者同意與授權。</text:p>
        </text:list-item>
        <text:list-item>
          <text:p text:style-name="P106">著作財產權同意由國立高雄師範大圖書資訊處取得，並供典藏、推廣、借閱、公布、發行、重製、複製及公開展示播放、上網等及有為其他一切著作財產權非營利使用行為之權利。本人同意對主辦單位不行使著作人格權。</text:p>
        </text:list-item>
        <text:list-item>
          <text:p text:style-name="P107">授權之著作(作品)無侵害任何第三者之著作權、專利權、商標權、商業機密或其他智慧財產權之情形。</text:p>
        </text:list-item>
        <text:list-item>
          <text:p text:style-name="P108">如違反本授權書各款項規定，其法律責任概由本人負責，國立高雄師範大圖書資訊處並得要求本人返還全數得獎獎勵。於本授權書內容範圍內，因可歸責於本人之事由致國立高雄師範大學受有損害，本人應負賠償責任。</text:p>
        </text:list-item>
      </text:list>
      <text:p text:style-name="P109">此致</text:p>
      <text:p text:style-name="P110">國立高雄師範大圖書資訊處</text:p>
      <text:p text:style-name="P111"/>
      <text:p text:style-name="P112"/>
      <text:p text:style-name="P113"><text:span text:style-name="T114">立</text:span><text:span text:style-name="T115">同意</text:span><text:span text:style-name="T116">書人：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1"/></text:span><text:span text:style-name="T122">【</text:span><text:span text:style-name="T123"><text:s/></text:span><text:span text:style-name="T124">親筆簽名】</text:span></text:p>
      <text:p text:style-name="P125">身分證字號：</text:p>
      <text:p text:style-name="P126">法法定代理人(未滿20歲參賽者)：<text:s text:c="9"/>【<text:s/>親筆簽名】</text:p>
      <text:p text:style-name="P127"><text:span text:style-name="T128">身分證字號：</text:span></text:p>
      <text:p text:style-name="P129"/>
      <text:p text:style-name="P130">連絡電話：</text:p>
      <text:p text:style-name="P131">中<text:s text:c="2"/>華<text:s text:c="2"/>民<text:s text:c="2"/>國<text:s text:c="4"/>年<text:s text:c="4"/>月<text:s/><text:s/><text:s/>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fo:margin-top="0.25in" fo:margin-bottom="0.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8595AC" fo:font-size="10pt" style:font-size-asian="10pt"/>
    </style:style>
    <style:style style:name="WW_CharLFO3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以圖書館的建築物為主體，拍下圖書館內外的各種不同美麗的角度</dc:title>
    <dc:description/>
    <dc:subject/>
    <meta:initial-creator>王世文Alvin</meta:initial-creator>
    <dc:creator>user</dc:creator>
    <meta:creation-date>2023-11-11T01:46:00Z</meta:creation-date>
    <dc:date>2023-11-11T01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